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natuurherstelwerkzaamheden aan inlagen in Zui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natuurherstelwerkzaamheden in inlage in Zuid-Beveland. De aanvraag is geregistreerd onder zaaknummer VOS77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juli 2022. Het waterschap neemt daarover waarschijnlijk voor 15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9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9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VOS77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watervergunning voor natuurherstelwerkzaamheden aan inlagen in Zuid-Beveland</meta:user-defined>
    <meta:user-defined meta:name="DCTERMS.W3CDTF/DCTERMS.available">2022-08-02</meta:user-defined>
    <meta:user-defined meta:name="DCTERMS.W3CDTF/OVERHEIDop.jaargang">2022</meta:user-defined>
    <meta:user-defined meta:name="OVERHEIDop.publicationIssue">8898</meta:user-defined>
    <meta:user-defined meta:name="OVERHEIDop.WsbID/DC.identifier">wsb-2022-8898</meta:user-defined>
    <meta:user-defined meta:name="OVERHEIDop.versieInformatie"/>
  </office:meta>
</office:document-meta>
</file>