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2562 verleende vergunning voor het slopen en bouwen van twee woningen met souterrain en schuur in een regionale waterkering bij Oostzanerdijk 74 en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314</meta:user-defined>
    <meta:user-defined meta:name="DCTERMS.abstract">het slopen en bouwen van twee woningen met souterrain en schuur in een regionale waterkering bij Oostzanerdijk 74 en 76 in Amsterdam</meta:user-defined>
    <dc:language>nl</dc:language>
    <meta:user-defined meta:name="OVERHEIDop.locatietype/OVERHEIDop.gebiedsmarkering">Punt</meta:user-defined>
    <meta:user-defined meta:name="DC.title">22.0542562 verleende vergunning voor het slopen en bouwen van twee woningen met souterrain en schuur in een regionale waterkering bij Oostzanerdijk 74 en 76 in Amster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8896</meta:user-defined>
    <meta:user-defined meta:name="OVERHEIDop.WsbID/DC.identifier">wsb-2022-8896</meta:user-defined>
    <meta:user-defined meta:name="OVERHEIDop.versieInformatie"/>
  </office:meta>
</office:document-meta>
</file>