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2522 verleende vergunning voor het vervangen van de openbare verlichtingskabel in de waterkering tussen Kanaaldijk 265 en het Drevelpad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382</meta:user-defined>
    <meta:user-defined meta:name="DCTERMS.abstract">het vervangen van de openbare verlichtingskabel in de waterkering tussen Kanaaldijk 265 en het Drevelpad in Koedijk</meta:user-defined>
    <dc:language>nl</dc:language>
    <meta:user-defined meta:name="OVERHEIDop.locatietype/OVERHEIDop.gebiedsmarkering">Punt</meta:user-defined>
    <meta:user-defined meta:name="DC.title">22.0542522 verleende vergunning voor het vervangen van de openbare verlichtingskabel in de waterkering tussen Kanaaldijk 265 en het Drevelpad in Koed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8894</meta:user-defined>
    <meta:user-defined meta:name="OVERHEIDop.WsbID/DC.identifier">wsb-2022-8894</meta:user-defined>
    <meta:user-defined meta:name="OVERHEIDop.versieInformatie"/>
  </office:meta>
</office:document-meta>
</file>