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1-1">
      <style:table-column-properties/>
    </style:style>
    <style:style style:family="table-column" style:parent-style-name="colspec" style:name="id1-3-2-1-1-5-1-1-1-2">
      <style:table-column-properties/>
    </style:style>
    <style:style style:family="table-column" style:parent-style-name="colspec" style:name="id1-3-2-1-1-5-1-1-1-3">
      <style:table-column-properties/>
    </style:style>
    <style:style style:family="table-column" style:parent-style-name="colspec" style:name="id1-3-2-1-1-5-1-1-1-4">
      <style:table-column-properties/>
    </style:style>
    <style:style style:family="table-column" style:parent-style-name="colspec" style:name="id1-3-2-1-1-5-1-1-1-5">
      <style:table-column-properties/>
    </style:style>
  </office:automatic-styles>
  <office:body>
    <office:text>
      <text:p text:style-name="new_page_staatscourant"/>
      <text:p text:style-name="single-kop-titel">Aankondiging voornemen van Waterschap De Dommel tot het verkopen van een 3-tal (deel)percelen (kenmerk 76626)</text:p>
      <text:section text:name="regeling_id1-3-2" text:style-name="regeling">
        <text:section text:name="aanhef_id1-3-2-1" text:style-name="aanhef">
          <text:section text:name="preambule_id1-3-2-1-1" text:style-name="preambule">
            <text:p text:style-name="al"/>
            <text:p text:style-name="al">Het Waterschap heeft verplichte opgaven die vastgesteld zijn in de waterbeheerplan 5 (WBP5) en die voortvloeien uit de Kader Richtlijn Water. Dit betreft opgaven zoals beekherstel. Daarnaast heeft het waterschap als doelstelling om samen met partners het Natuur Netwerk Brabant (NNB) te realiseren. Hiertoe sluit het waterschap grondtransacties.</text:p>
            <text:p text:style-name="al">Voor de realisatie van project “De Kleine Dommel” heeft het Waterschap met een 3-tal deel-percelen in eigendom, welke niet meer benodigd zijn voor het project en wenst daarom tot verkoop over te gaan.</text:p>
            <text:p text:style-name="al">Deze transactie heeft betrekking op de navolgende percelen </text:p>
            <text:p text:style-name="al">
            <text:note text:id="noot_id1-3-2-1-1-5-1" text:note-class="footnote"><text:note-citation text:label="*">*</text:note-citation><text:note-body><text:section text:name="table_id1-3-2-1-1-5-1-1" text:style-name="table"><text:p text:style-name="table_top"/>
                <table:table table:style-name="tgroup">
                  <table:table-column table:style-name="id1-3-2-1-1-5-1-1-1-1"/>
                  <table:table-column table:style-name="id1-3-2-1-1-5-1-1-1-2"/>
                  <table:table-column table:style-name="id1-3-2-1-1-5-1-1-1-3"/>
                  <table:table-column table:style-name="id1-3-2-1-1-5-1-1-1-4"/>
                  <table:table-column table:style-name="id1-3-2-1-1-5-1-1-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5609</text:p>
                      </table:table-cell>
                      <table:table-cell table:style-name="entry" table:number-rows-spanned="1" table:number-columns-spanned="1">
                        <text:p text:style-name="table_al">± 00.07.6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6200 ged.</text:p>
                      </table:table-cell>
                      <table:table-cell table:style-name="entry" table:number-rows-spanned="1" table:number-columns-spanned="1">
                        <text:p text:style-name="table_al">± 00.03.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6210 ged.</text:p>
                      </table:table-cell>
                      <table:table-cell table:style-name="entry" table:number-rows-spanned="1" table:number-columns-spanned="1">
                        <text:p text:style-name="table_al">± 00.62.14</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0.73.70</text:p>
                      </table:table-cell>
                    </table:table-row>
                  
                </table:table>
              <text:p text:style-name="table_bottom"/></text:section></text:note-body></text:note>
          </text:p>
            <text:p text:style-name="al"/>
            <text:p text:style-name="al">Als bijlage is de concept overeenkomst met de voorwaarden van verkoop toegevoegd alsmede een overzichtskaartje van de percelen.</text:p>
            <text:p text:style-name="al"/>
            <text:p text:style-name="al">
            <text:span text:style-name="nadrukvet">Inschrijfvoorwaarden en reactie termijn:</text:span>Wanneer u interesse heeft in bovenstaande percelen, kunt u dit tot 1 oktober 2022 kenbaar maken door het sturen van een email naar <text:a xlink:href="mailto:grondzaken@dommel.nl" xlink:type="simple">grondzaken@dommel.nl</text:a> o.v.v. het kenmerk van deze publicatie. In voorstaande mail dient u uw inschrijfbedrag en eventuele voorwaarden te vermelden. Het waterschap zal binnen 14 dagen na sluittermijn een schriftelijke reactie geven over de gunning van de percelen. Het waterschap behoudt zich het recht voor om niet over te gaan tot gunning van de percelen.</text:p>
            <text:p text:style-name="al">Bericht bekend gemaakt op datum: 01-09-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9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9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9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verkopen van een 3-tal (deel)percelen (kenmerk 76626)</meta:user-defined>
    <meta:user-defined meta:name="DCTERMS.W3CDTF/DCTERMS.available">2022-09-01</meta:user-defined>
    <meta:user-defined meta:name="OVERHEIDop.externeBijlage">HeezeA5609-6200-6210_110422001dj_260722|exb-2022-43946</meta:user-defined>
    <meta:user-defined meta:name="OVERHEIDop.externeBijlage">Rul_verkoopovereenkomst_concept_290722|exb-2022-43947</meta:user-defined>
    <meta:user-defined meta:name="DCTERMS.W3CDTF/OVERHEIDop.jaargang">2022</meta:user-defined>
    <meta:user-defined meta:name="OVERHEIDop.publicationIssue">8893</meta:user-defined>
    <meta:user-defined meta:name="OVERHEIDop.WsbID/DC.identifier">wsb-2022-8893</meta:user-defined>
    <meta:user-defined meta:name="OVERHEIDop.versieInformatie"/>
  </office:meta>
</office:document-meta>
</file>