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1-1">
      <style:table-column-properties/>
    </style:style>
    <style:style style:family="table-column" style:parent-style-name="colspec" style:name="id1-3-2-1-1-7-1-1-1-2">
      <style:table-column-properties/>
    </style:style>
    <style:style style:family="table-column" style:parent-style-name="colspec" style:name="id1-3-2-1-1-7-1-1-1-3">
      <style:table-column-properties/>
    </style:style>
    <style:style style:family="table-column" style:parent-style-name="colspec" style:name="id1-3-2-1-1-7-1-1-1-4">
      <style:table-column-properties/>
    </style:style>
    <style:style style:family="table-column" style:parent-style-name="colspec" style:name="id1-3-2-1-1-7-1-1-1-5">
      <style:table-column-properties/>
    </style:style>
  </office:automatic-styles>
  <office:body>
    <office:text>
      <text:p text:style-name="new_page_staatscourant"/>
      <text:p text:style-name="single-kop-titel">Aankondiging voornemen van Waterschap De Dommel en Gemeente Veldhoven tot het sluiten van een ruilovereenkomst (kenmerk 31508)</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Voor de realisatie van project “De Run” en het NNB is het Waterschap met een bij hen bekende eigenaar (hierna: wederpartij) in gesprek gegaan voor de verwerving van ca 2.92.02 ha. Diens percelen zijn gelegen in het projectgebied van ‘De Run’, volledig als NNB begrens en benodigd om beekherstel uit te voeren. Om tot overeenstemming te komen heeft het waterschap de gemeente Veldhoven verzocht om percelen in te brengen en gezien de maatschappelijke doelen die hiermee gerealiseerd worden heeft de gemeente hiermee ingestemd. Partijen maken middels deze publicatie deze transactie kenbaar.</text:p>
            <text:p text:style-name="al">Het waterschap en de gemeente zijn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het eigendom van de door het waterschap gewenste percelen aan het waterschap in eigendom over te dragen. Om tot overeenstemming te komen dienen het waterschap en de gemeente ook ruilgrond in te brengen.</text:p>
            <text:p text:style-name="al"/>
            <text:p text:style-name="al">Deze transactie heeft betrekking op de navolgende percelen welke door het waterschap en de gemeente worden ingebracht:</text:p>
            <text:p text:style-name="al">
            <text:note text:id="noot_id1-3-2-1-1-7-1" text:note-class="footnote"><text:note-citation text:label="*">*</text:note-citation><text:note-body><text:section text:name="table_id1-3-2-1-1-7-1-1" text:style-name="table"><text:p text:style-name="table_top"/>
                <table:table table:style-name="tgroup">
                  <table:table-column table:style-name="id1-3-2-1-1-7-1-1-1-1"/>
                  <table:table-column table:style-name="id1-3-2-1-1-7-1-1-1-2"/>
                  <table:table-column table:style-name="id1-3-2-1-1-7-1-1-1-3"/>
                  <table:table-column table:style-name="id1-3-2-1-1-7-1-1-1-4"/>
                  <table:table-column table:style-name="id1-3-2-1-1-7-1-1-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3646ged.</text:p>
                      </table:table-cell>
                      <table:table-cell table:style-name="entry" table:number-rows-spanned="1" table:number-columns-spanned="1">
                        <text:p text:style-name="table_al">Ca 3.6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3646ged.</text:p>
                      </table:table-cell>
                      <table:table-cell table:style-name="entry" table:number-rows-spanned="1" table:number-columns-spanned="1">
                        <text:p text:style-name="table_al">Ca 3.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3487 ged.</text:p>
                      </table:table-cell>
                      <table:table-cell table:style-name="entry" table:number-rows-spanned="1" table:number-columns-spanned="1">
                        <text:p text:style-name="table_al">Ca 1.0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3487ged.</text:p>
                        <text:p text:style-name="table_al">3500</text:p>
                      </table:table-cell>
                      <table:table-cell table:style-name="entry" table:number-rows-spanned="1" table:number-columns-spanned="1">
                        <text:p text:style-name="table_al">Ca 2.89.45</text:p>
                      </table:table-cell>
                    </table:table-row>
                  
                </table:table>
              <text:p text:style-name="table_bottom"/></text:section></text:note-body></text:note>
          </text:p>
            <text:p text:style-name="al">Het waterschap ruilt kavel 1 met wederpartij en kavel 2 met de gemeente. De gemeente ruilt kavel 3 met het waterschap en verkoopt kavel 4 aan wederpartij. </text:p>
            <text:p text:style-name="al">Als onderdeel van deze transactie heeft wederpartij bedongen dat, in het kader van zijn bedrijfsplan waarin een extensivering van zijn bedrijfsvoering wordt uitgewerkt, door het waterschap, de gemeente Veldhoven en de provincie Noord-Brabant in een later stadium gronden aan hem worden overgedragen. Deze verkoop zal op een later moment separaat gepubliceerd worden.</text:p>
            <text:p text:style-name="al"/>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Bericht bekend gemaakt op datum: 01-09-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9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Gemeente Veldhoven tot het sluiten van een ruilovereenkomst (kenmerk 31508)</meta:user-defined>
    <meta:user-defined meta:name="DCTERMS.W3CDTF/DCTERMS.available">2022-09-01</meta:user-defined>
    <meta:user-defined meta:name="DCTERMS.W3CDTF/OVERHEIDop.jaargang">2022</meta:user-defined>
    <meta:user-defined meta:name="OVERHEIDop.publicationIssue">8892</meta:user-defined>
    <meta:user-defined meta:name="OVERHEIDop.WsbID/DC.identifier">wsb-2022-8892</meta:user-defined>
    <meta:user-defined meta:name="OVERHEIDop.versieInformatie"/>
  </office:meta>
</office:document-meta>
</file>