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en mobiele kranen berijden van wegen met een gewichtsbeperking en een weg met een gesloten verklaring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190, verzenddatum 29 juli 2022) het met vrachtauto's en mobiele kranen berijden van wegen met een gewichtsbeperking en een weg met een gesloten verklaring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's en mobiele kranen berijden van wegen met een gewichtsbeperking en een weg met een gesloten verklaring in Lekkerkerk, gemeente Krimpenerwaard.</meta:user-defined>
    <meta:user-defined meta:name="DCTERMS.W3CDTF/DCTERMS.available">2022-08-02</meta:user-defined>
    <meta:user-defined meta:name="DCTERMS.W3CDTF/OVERHEIDop.jaargang">2022</meta:user-defined>
    <meta:user-defined meta:name="OVERHEIDop.publicationIssue">8890</meta:user-defined>
    <meta:user-defined meta:name="OVERHEIDop.WsbID/DC.identifier">wsb-2022-8890</meta:user-defined>
    <meta:user-defined meta:name="OVERHEIDop.versieInformatie"/>
  </office:meta>
</office:document-meta>
</file>