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kondiging voornemen van Provincie Noord-Brabant en Waterschap De Dommel tot het sluiten van een ruilovereenkomst (kenmerk 42067) </text:p>
      <text:section text:name="regeling_id1-3-2" text:style-name="regeling">
        <text:section text:name="aanhef_id1-3-2-1" text:style-name="aanhef">
          <text:section text:name="preambule_id1-3-2-1-1" text:style-name="preambule">
            <text:p text:style-name="al"/>
            <text:p text:style-name="al">In de Interim Omgevingsverordening is op perceelsniveau vastgelegd waar provincie Noord-Brabant en Groen Ontwikkelfonds Brabant B.V. het Natuur Netwerk Brabant (hierna: NNB) wil realiseren. Samen met partijen zoals ondernemers, particulieren, gemeenten, waterschappen en organisaties zoekt de provincie naar mogelijkheden om het NNB te realiseren. In onderhavig geval ruilen verschillende partijen grond, waardoor nieuwe natuur ontwikkeld kan worden binnen de NNB-begrenzing. </text:p>
            <text:p text:style-name="al"/>
            <text:p text:style-name="al">De Groote Beerze maakt onderdeel uit van het Natura 2000 gebied Kempenland West. Vanuit het N2000 beheerplan ligt hier een opgave om de (stikstofgevoelige) natuur in dit natuurgebied in stand te houden. De beoogde natuurontwikkeling draagt bij aan de instandhouding van de volgende habitattypen en habitatsoorten: </text:p>
            <text:p text:style-name="al">- H1831 Drijvende waterweegbree </text:p>
            <text:p text:style-name="al">- H1149 Kleine modderkruiper </text:p>
            <text:p text:style-name="al">- H3260A Beken en rivieren met waterplanten (waterranonkels)</text:p>
            <text:p text:style-name="al">Tevens draagt de onderhavige transactie bij aan de realisatie van de Natte Natuurparel Groote Beerze, hetgeen vanuit de Kaderrichtlijn Water een verplichting voor Waterschap de Dommel is.</text:p>
            <text:p text:style-name="al">Resultaat nieuwe natuur in NNB:</text:p>
            <text:p text:style-name="al"/>
            <text:list text:style-name="id1-3-2-1-1-11">
              <text:list-item text:style-override="id1-3-2-1-1-11-1">
                <text:number>1.</text:number>
                <text:p text:style-name="al">verkoop door particulier aan Waterschap De Dommel: kadastraal perceel Hoogeloon H 324, oppervlakte 02.10.05 hectare, locatie De Vloed te Casteren. </text:p>
              </text:list-item>
            </text:list>
            <text:p text:style-name="al">Daar staat tegenover:</text:p>
            <text:list text:style-name="id1-3-2-1-1-13">
              <text:list-item text:style-override="id1-3-2-1-1-13-1">
                <text:number>1.</text:number>
                <text:p text:style-name="al">verkoop door Provincie Noord-Brabant aan particulier: kadastraal perceel Bladel H 2923, oppervlakte 04.50.26 hectare, locatie Het Bosch te Bladel. </text:p>
              </text:list-item>
            </text:list>
            <text:p text:style-name="al">Aangezien op perceelsniveau vast ligt waar het NNB en de Natte Natuurparel gerealiseerd dient te worden, is de provincie voor de realisatie afhankelijk van de percelen in eigendom van de betreffende particulier. Daarom kan de onderhavige ruiling onderhands plaatsvinden.</text:p>
            <text:p text:style-name="al">De genoemde onroerende zaken zijn door onafhankelijke taxateurs gewaardeerd en worden marktconform overgedragen.</text:p>
            <text:p text:style-name="al">De betrokken partijen zijn naar het oordeel van de provincie en het waterschap op elkaar aangewezen voor de in dit kader te sluiten overeenkomst, aangezien hiermee NNB-gronden verkregen worden, en de realisatie van de Natte Natuurparel Groote Beerze en herinrichting van de Groote Beerze mogelijk wordt gemaakt.</text:p>
            <text:p text:style-name="al">De provincie en het waterschap zijn van mening dat bij deze transactie geen mededingingsruimte door middel van een selectieprocedure hoeft te worden geboden, nu bij voorbaat vaststaat of redelijkerwijs mag worden aangenomen dat op grond van objectieve, toetsbare en redelijke criteria slechts de particulier in aanmerking komt voor aankoop, aangezien alleen de particulier in de positie is het eigendom van het door het waterschap gewenste perceel aan het waterschap in eigendom over te dragen. Om tot overeenstemming te komen dient de provincie ruilgrond in te brengen.</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Provincie Noord-Brabant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Provincie Noord-Brabant, Waterschap De Dommel en particulier zouden immers onredelijk worden benadeeld, indien pas na deze termijn alsnog tegen het aangaan van de overeenkomst zou worden opgekomen.</text:p>
            <text:p text:style-name="al"/>
            <text:p text:style-name="al">Bericht bekend gemaakt op datum: 01-09-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Provincie Noord-Brabant en Waterschap De Dommel tot het sluiten van een ruilovereenkomst (kenmerk 42067)</meta:user-defined>
    <meta:user-defined meta:name="DCTERMS.W3CDTF/DCTERMS.available">2022-09-01</meta:user-defined>
    <meta:user-defined meta:name="DCTERMS.W3CDTF/OVERHEIDop.jaargang">2022</meta:user-defined>
    <meta:user-defined meta:name="OVERHEIDop.publicationIssue">8888</meta:user-defined>
    <meta:user-defined meta:name="OVERHEIDop.WsbID/DC.identifier">wsb-2022-8888</meta:user-defined>
    <meta:user-defined meta:name="OVERHEIDop.versieInformatie"/>
  </office:meta>
</office:document-meta>
</file>