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een A-watergang ter plaatse van Zijvond 2a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 met duiker in een A-watergang ter plaatse van Zijvond 2a te Dreumel een watervergunning te verlenen.</text:p>
            <text:p text:style-name="common-al">Zaaknummer: 2021135334</text:p>
            <text:p text:style-name="common-al">Start bezwaartermijn: 14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5334</meta:user-defined>
    <meta:user-defined meta:name="DCTERMS.abstract">Het wijzigen van een bestaande dam met duiker t.p.v. Zijvond 2a te Dreumel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am met duiker in een A-watergang ter plaatse van Zijvond 2a te Dreum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888</meta:user-defined>
    <meta:user-defined meta:name="OVERHEIDop.WsbID/DC.identifier">wsb-2022-888</meta:user-defined>
    <meta:user-defined meta:name="OVERHEIDop.versieInformatie"/>
  </office:meta>
</office:document-meta>
</file>