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instellen van tijdelijke verkeersmaatregelen in verband met kabel- en leidingwerkzaamheden op de Blauwesteenweg te Westma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instellen van tijdelijke verkeersmaatregelen in verband met kabel- en leidingwerkzaamheden op de Blauwesteenweg te Westmaas een wegenvergunning te verlenen.</text:p>
            <text:p text:style-name="common-al">Zaaknummer: VTH202207-0463</text:p>
            <text:p text:style-name="common-al">Start bezwaartermijn (6 weken): 01-08-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874</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74</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74</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7-0463</meta:user-defined>
    <meta:user-defined meta:name="DCTERMS.abstract">Instellen van een tijdelijke verkeersmaatregel aan de Blauwesteenweg te Westmaas</meta:user-defined>
    <dc:language>nl</dc:language>
    <meta:user-defined meta:name="OVERHEIDop.locatietype/OVERHEIDop.gebiedsmarkering">Punt</meta:user-defined>
    <meta:user-defined meta:name="DC.title">Waterschap Hollandse Delta - wegenvergunning voor het instellen van tijdelijke verkeersmaatregelen in verband met kabel- en leidingwerkzaamheden op de Blauwesteenweg te Westmaas</meta:user-defined>
    <meta:user-defined meta:name="DCTERMS.W3CDTF/DCTERMS.available">2022-08-01</meta:user-defined>
    <meta:user-defined meta:name="DCTERMS.W3CDTF/OVERHEIDop.jaargang">2022</meta:user-defined>
    <meta:user-defined meta:name="OVERHEIDop.publicationIssue">8874</meta:user-defined>
    <meta:user-defined meta:name="OVERHEIDop.WsbID/DC.identifier">wsb-2022-8874</meta:user-defined>
    <meta:user-defined meta:name="OVERHEIDop.versieInformatie"/>
  </office:meta>
</office:document-meta>
</file>