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nabij kruising Torensteelaan en Torensteepoldersekade (perceel D2129)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nabij kruising Torensteelaan en Torensteepoldersekade (perceel D2129) in Numansdorp.</text:p>
            <text:p text:style-name="common-al">Zaaknummer: VTH202207-0020</text:p>
            <text:p text:style-name="common-al">Start bezwaartermijn (6 weken): 0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020</meta:user-defined>
    <meta:user-defined meta:name="DCTERMS.abstract">het dempen van een watergang nabij kruising Torensteelaan en Torensteepoldersekade (perceel D2129) in Numansdorp.</meta:user-defined>
    <dc:language>nl</dc:language>
    <meta:user-defined meta:name="OVERHEIDop.locatietype/OVERHEIDop.gebiedsmarkering">Lijn</meta:user-defined>
    <meta:user-defined meta:name="DC.title">Waterschap Hollandse Delta - watervergunning voor het dempen van een watergang nabij kruising Torensteelaan en Torensteepoldersekade (perceel D2129) in Numansdorp</meta:user-defined>
    <meta:user-defined meta:name="DCTERMS.W3CDTF/DCTERMS.available">2022-08-01</meta:user-defined>
    <meta:user-defined meta:name="DCTERMS.W3CDTF/OVERHEIDop.jaargang">2022</meta:user-defined>
    <meta:user-defined meta:name="OVERHEIDop.publicationIssue">8872</meta:user-defined>
    <meta:user-defined meta:name="OVERHEIDop.WsbID/DC.identifier">wsb-2022-8872</meta:user-defined>
    <meta:user-defined meta:name="OVERHEIDop.versieInformatie"/>
  </office:meta>
</office:document-meta>
</file>