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WF-41232 nieuwbouw botenhuis en vergroten terp Ballumerbocht te B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2 heeft het dagelijks bestuur van Wetterskip Fryslân besloten de watervergunning WF-41232 verleend aan Exploitatiestichting ten behoeve van de Koninklijke Nederlandse Redding Maatschappij, IJmuiden d.d. 26 juli 2022, voor het verwijderen van het huidige botenhuis, het verhogen en verbreden van de terp, het nieuw bouwen, hebben en onderhouden van het botenhuis en het afkoppelen van de gasleiding op de percelen kadastraal bekend als Ballum, sectie H, nummer 551 en Nes, sectie E met nummer 88, nabij de Smitteweg 16 te Ballum, te wijzigen.</text:p>
            <text:p text:style-name="common-al">De gewijzig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A.M. Soldaat van der Weide, tel. 058 2922463, e-mailadres: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7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7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7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Gewijzigde watervergunning WF-41232 nieuwbouw botenhuis en vergroten terp Ballumerbocht te Ballum</meta:user-defined>
    <meta:user-defined meta:name="DCTERMS.W3CDTF/DCTERMS.available">2022-08-01</meta:user-defined>
    <meta:user-defined meta:name="DCTERMS.W3CDTF/OVERHEIDop.jaargang">2022</meta:user-defined>
    <meta:user-defined meta:name="OVERHEIDop.publicationIssue">8871</meta:user-defined>
    <meta:user-defined meta:name="OVERHEIDop.WsbID/DC.identifier">wsb-2022-8871</meta:user-defined>
    <meta:user-defined meta:name="OVERHEIDop.versieInformatie"/>
  </office:meta>
</office:document-meta>
</file>