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in de beschermingszone van de primaire waterkering, in de primaire waterkering en een A-watergang met bijhorende beschermingszone nabij de Bakkersdam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in de beschermingszone van de primaire waterkering, in de primaire waterkering en een A-watergang met bijhorende beschermingszone nabij de Bakkersdam te Heusden. Het zaaknummer is 0654213551.</text:p>
            <text:p text:style-name="common-al">Besluitdatum: 28-07-2022</text:p>
            <text:p text:style-name="common-al">Inzage</text:p>
            <text:p text:style-name="common-al">U kunt de vergunning gedurende 6 weken inzien vanaf 01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7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3551</meta:user-defined>
    <meta:user-defined meta:name="DCTERMS.abstract">Wijziging Kabels of leidingen, Nabij Bakkersdam 1A Heusden</meta:user-defined>
    <dc:language>nl</dc:language>
    <meta:user-defined meta:name="OVERHEIDop.locatietype/OVERHEIDop.gebiedsmarkering">Punt</meta:user-defined>
    <meta:user-defined meta:name="DC.title">Watervergunning verleend voor aanleggen en behouden van kabels in de beschermingszone van de primaire waterkering, in de primaire waterkering en een A-watergang met bijhorende beschermingszone nabij de Bakkersdam te Heusden.</meta:user-defined>
    <meta:user-defined meta:name="DCTERMS.W3CDTF/DCTERMS.available">2022-08-01</meta:user-defined>
    <meta:user-defined meta:name="DCTERMS.W3CDTF/OVERHEIDop.jaargang">2022</meta:user-defined>
    <meta:user-defined meta:name="OVERHEIDop.publicationIssue">8870</meta:user-defined>
    <meta:user-defined meta:name="OVERHEIDop.WsbID/DC.identifier">wsb-2022-8870</meta:user-defined>
    <meta:user-defined meta:name="OVERHEIDop.versieInformatie"/>
  </office:meta>
</office:document-meta>
</file>