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platen ter plaatse van Parallelweg 29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tonplaten ter plaatse van Parallelweg 29 te Opheusden een watervergunning te verlenen.</text:p>
            <text:p text:style-name="common-al">Zaaknummer: 2021134354</text:p>
            <text:p text:style-name="common-al">Start bezwaartermijn: 1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4354</meta:user-defined>
    <meta:user-defined meta:name="DCTERMS.abstract">het plaatsen van betonplaten tpv. Parallelweg 29 te Opheusden</meta:user-defined>
    <dc:language>nl</dc:language>
    <meta:user-defined meta:name="OVERHEIDop.locatietype/OVERHEIDop.gebiedsmarkering">Punt</meta:user-defined>
    <meta:user-defined meta:name="DC.title">Waterschap Rivierenland - watervergunning voor het plaatsen van betonplaten ter plaatse van Parallelweg 29 te Opheus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887</meta:user-defined>
    <meta:user-defined meta:name="OVERHEIDop.WsbID/DC.identifier">wsb-2022-887</meta:user-defined>
    <meta:user-defined meta:name="OVERHEIDop.versieInformatie"/>
  </office:meta>
</office:document-meta>
</file>