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Regeling selectie en benoeming waterschapsbestuursleden LTO Noord in de categorie ongebouw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ikel 14 lid 3 van de Waterschapswet maakt het dagelijks bestuur van het hoogheemraadschap van Rijnland de volgende regeling bekend: Regeling benoeming bestuursleden in de categorie ongebouwd van het waterschapsbestuur door het Bestuur van LTO Noord.</text:p>
            <text:p text:style-name="al"/>
            <text:p text:style-name="al">De regeling is vastgesteld door het bestuur van LTO Noord op 30 juni 2022.</text:p>
            <text:p text:style-name="al"/>
            <text:p text:style-name="al">De regeling is te raadplegen als informatieve bijlage bij deze bekendmaking.</text:p>
            <text:p text:style-name="al"/>
            <text:p text:style-name="al">
            <text:span text:style-name="nadrukcur">Leiden, 1 augustus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86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86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86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Kennisgeving Regeling selectie en benoeming waterschapsbestuursleden LTO Noord in de categorie ongebouwd</meta:user-defined>
    <meta:user-defined meta:name="DCTERMS.W3CDTF/DCTERMS.available">2022-08-01</meta:user-defined>
    <meta:user-defined meta:name="OVERHEIDop.externeBijlage">Regeling LTO Noord|exb-2022-43887</meta:user-defined>
    <meta:user-defined meta:name="DCTERMS.W3CDTF/OVERHEIDop.jaargang">2022</meta:user-defined>
    <meta:user-defined meta:name="OVERHEIDop.publicationIssue">8869</meta:user-defined>
    <meta:user-defined meta:name="OVERHEIDop.WsbID/DC.identifier">wsb-2022-8869</meta:user-defined>
    <meta:user-defined meta:name="OVERHEIDop.versieInformatie"/>
  </office:meta>
</office:document-meta>
</file>