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5862 reconstructie Westersingel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het dagelijks bestuur van Wetterskip Fryslân een watervergunning verleend aan gemeente Noardeast-Fryslân, Damwâld, voor het vervangen, hebben en onderhouden van beschoeiing, het verbreden van de watergang, de aanleg van drainagepijpen en het vervangen en/of herplaatsen van loopbruggen ter hoogte van de Westersingel te Dokkum op de percelen kadastraal bekend als Dokkum, sectie A en nummers 3755, 3761 en 3757.</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van der Weide, tel. 058 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6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45862 reconstructie Westersingel te Dokkum</meta:user-defined>
    <meta:user-defined meta:name="DCTERMS.W3CDTF/DCTERMS.available">2022-08-01</meta:user-defined>
    <meta:user-defined meta:name="DCTERMS.W3CDTF/OVERHEIDop.jaargang">2022</meta:user-defined>
    <meta:user-defined meta:name="OVERHEIDop.publicationIssue">8866</meta:user-defined>
    <meta:user-defined meta:name="OVERHEIDop.WsbID/DC.identifier">wsb-2022-8866</meta:user-defined>
    <meta:user-defined meta:name="OVERHEIDop.versieInformatie"/>
  </office:meta>
</office:document-meta>
</file>