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potentieel verontreinigd hemelwater afkomstig van een bodembeschermende voorziening in oppervlaktewater aan de Wolgaweg 3 t/m 19 te Rotterdam Euro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potentieel verontreinigd hemelwater afkomstig van een bodembeschermende voorziening in oppervlaktewater aan de Wolgaweg 3 t/m 19 te Rotterdam Europoort.</text:p>
            <text:p text:style-name="common-al">Zaaknummer: VTH2021-7247</text:p>
            <text:p text:style-name="common-al">Start bezwaartermijn (6 weken): 30-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6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247</meta:user-defined>
    <meta:user-defined meta:name="DCTERMS.abstract">lozen van potentieel verontreinigd hemelwater afkomstig van een bodembeschermende voorziening in oppervlaktewater op Wolgaweg 3 t/m 19 te Rotterdam</meta:user-defined>
    <dc:language>nl</dc:language>
    <meta:user-defined meta:name="OVERHEIDop.locatietype/OVERHEIDop.gebiedsmarkering">Punt</meta:user-defined>
    <meta:user-defined meta:name="DC.title">Waterschap Hollandse Delta - watervergunning voor het lozen van potentieel verontreinigd hemelwater afkomstig van een bodembeschermende voorziening in oppervlaktewater aan de Wolgaweg 3 t/m 19 te Rotterdam Europoort</meta:user-defined>
    <meta:user-defined meta:name="DCTERMS.W3CDTF/DCTERMS.available">2022-08-01</meta:user-defined>
    <meta:user-defined meta:name="DCTERMS.W3CDTF/OVERHEIDop.jaargang">2022</meta:user-defined>
    <meta:user-defined meta:name="OVERHEIDop.publicationIssue">8865</meta:user-defined>
    <meta:user-defined meta:name="OVERHEIDop.WsbID/DC.identifier">wsb-2022-8865</meta:user-defined>
    <meta:user-defined meta:name="OVERHEIDop.versieInformatie"/>
  </office:meta>
</office:document-meta>
</file>