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een tijdelijke ontheffing van het algeheel verbod tot het onttrekken van oppervlaktewater aan Waterschap Rijn en IJssel, voor het onttrekken van oppervlaktewater uit watergang Eefsebeek voor het reinigen van de persleiding van Friesland Campina Lochem naar de RWZI Zutphen</text:p>
      <text:section text:name="zakelijke-mededeling_id1-3-2" text:style-name="zakelijke-mededeling">
        <text:section text:name="zakelijke-mededeling-tekst_id1-3-2-1" text:style-name="zakelijke-mededeling-tekst">
          <text:section text:name="tekst_id1-3-2-1-1" text:style-name="tekst">
            <text:p text:style-name="common-al">Door toenemende vervuiling loopt de druk in de persleiding op. De druk is op dit moment 2 bar, maar loopt al gauw op naar 2.5 bar. Als de druk boven 2.5 bar komt, wordt het risico op schade aan de persleiding of zelfs een persleidingbreuk reëel. Om een dergelijke calamiteit te voorkomen is op korte termijn een reinigingsactie van de persleiding noodzakelijk. De reinigingsactie vindt plaats door een zogenaamde foampig, schuimen prop, door de leiding te sturen en zo gas en vuiligheid mee te nemen en de leiding op deze manier te reinigen. Er is oppervlaktewater nodig om de foampig door de leiding te sturen. Het gebruik van grondwater is geen alternatief, omdat er onvoldoende grondwater binnen het benodigde tijdsbestek onttrokken kan worden. </text:p>
            <text:p text:style-name="common-al">Het college van dijkgraaf en heemraden van Waterschap Rijn en IJssel;</text:p>
            <text:p text:style-name="common-al">Gelet op artikel 78 Waterschapswet en artikel 3.2 Keur Waterschap Rijn en IJssel 2009;</text:p>
            <text:p text:style-name="common-al">BESLUIT</text:p>
            <text:list text:style-name="id1-3-2-1-1-5">
              <text:list-item text:style-override="id1-3-2-1-1-5-1">
                <text:number>-</text:number>
                <text:p text:style-name="al">Tijdelijk ontheffing te verlenen van het algeheel verbod tot het onttrekken van oppervlaktewater, d.d. 19-07-2022, gepubliceerd in het Waterschapsblad jaargang 2022, nummer 8219;</text:p>
              </text:list-item>
              <text:list-item text:style-override="id1-3-2-1-1-5-2">
                <text:number>-</text:number>
                <text:p text:style-name="al">De ontheffing te verlenen van 3 tot en met 28 augustus 2022;</text:p>
              </text:list-item>
              <text:list-item text:style-override="id1-3-2-1-1-5-3">
                <text:number>-</text:number>
                <text:p text:style-name="al">De ontheffing te verlenen voor het onttrekken van oppervlaktewater uit watergang Eefsebeek, nabij de Asselerweg.</text:p>
              </text:list-item>
            </text:list>
            <text:p text:style-name="common-al">ONDER DE VOORWAARDEN</text:p>
            <text:list text:style-name="id1-3-2-1-1-7">
              <text:list-item text:style-override="id1-3-2-1-1-7-1">
                <text:number>-</text:number>
                <text:p text:style-name="al">Dat maximaal 1200 m3 wordt onttrokken;</text:p>
              </text:list-item>
              <text:list-item text:style-override="id1-3-2-1-1-7-2">
                <text:number>-</text:number>
                <text:p text:style-name="al">Dat er niet meer wordt onttrokken dan strikt noodzakelijk voor de genoemde werkzaamheden.</text:p>
              </text:list-item>
            </text:list>
            <text:p text:style-name="common-al"/>
            <text:p text:style-name="common-al">
            <text:span text:style-name="nadrukvet">Overige voorwaarden</text:span>
          </text:p>
            <text:p text:style-name="common-al">Naast de vergunning van het waterschap, dient ook rekening gehouden te worden met een eventuele vergunningplicht vanuit de Wet natuurbescherming. De provincie Gelderland is hiervoor bevoegd gezag.</text:p>
            <text:p text:style-name="common-al">
            <text:span text:style-name="nadrukvet">Niet eens?</text:span>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 onder vermelding van ‘Bezwaar tijdelijke ontheffing onttrekkingsverbod’.</text:p>
            <text:p text:style-name="common-al">
            <text:span text:style-name="nadrukvet">Wat staat er in uw bezwaarschrift?</text:span>
          </text:p>
            <text:p text:style-name="last-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ijkgraaf en heemraden,</text:span>
            <text:span text:style-name="datum"/>
          </text:p>
          </text:section>
          <text:section text:name="ondertekening_id1-3-2-2-2">
            <text:p><text:span text:style-name="functie">drs. C. Roos</text:span></text:p>
          </text:section>
          <text:section text:name="ondertekening_id1-3-2-2-3">
            <text:p><text:span text:style-name="functie">secretaris-directeur</text:span></text:p>
          </text:section>
          <text:section text:name="ondertekening_id1-3-2-2-4">
            <text:p><text:span text:style-name="functie">drs. H.Th.M. Pieper</text:span></text:p>
          </text:section>
          <text:section text:name="ondertekening_id1-3-2-2-5">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aterschap</meta:user-defined>
    <meta:user-defined meta:name="DC.title">Besluit tot het verlenen van een tijdelijke ontheffing van het algeheel verbod tot het onttrekken van oppervlaktewater aan Waterschap Rijn en IJssel, voor het onttrekken van oppervlaktewater uit watergang Eefsebeek voor het reinigen van de persleiding van Friesland Campina Lochem naar de RWZI Zutphen</meta:user-defined>
    <meta:user-defined meta:name="DCTERMS.W3CDTF/DCTERMS.available">2022-08-02</meta:user-defined>
    <meta:user-defined meta:name="DCTERMS.W3CDTF/OVERHEIDop.jaargang">2022</meta:user-defined>
    <meta:user-defined meta:name="OVERHEIDop.publicationIssue">8864</meta:user-defined>
    <meta:user-defined meta:name="OVERHEIDop.WsbID/DC.identifier">wsb-2022-8864</meta:user-defined>
    <meta:user-defined meta:name="OVERHEIDop.versieInformatie"/>
  </office:meta>
</office:document-meta>
</file>