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39493 plaatsen brug in de wijk Harinxmaland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2 heeft het dagelijks bestuur van Wetterskip Fryslân een watervergunning verleend aan Zwanenburg Projecten B.V., Heerenveen, voor het plaatsen van een brug in de wijk Harinxmaland te Snee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6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139493 plaatsen brug in de wijk Harinxmaland te Sneek</meta:user-defined>
    <meta:user-defined meta:name="DCTERMS.W3CDTF/DCTERMS.available">2022-08-01</meta:user-defined>
    <meta:user-defined meta:name="DCTERMS.W3CDTF/OVERHEIDop.jaargang">2022</meta:user-defined>
    <meta:user-defined meta:name="OVERHEIDop.publicationIssue">8863</meta:user-defined>
    <meta:user-defined meta:name="OVERHEIDop.WsbID/DC.identifier">wsb-2022-8863</meta:user-defined>
    <meta:user-defined meta:name="OVERHEIDop.versieInformatie"/>
  </office:meta>
</office:document-meta>
</file>