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Spoolderenkweg 2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10 door het uitvoeren van herstelwerkzaamheden aan een keerwand van de dijkwoning aan de Spoolderenkweg 21 in Zwolle (<text:span text:style-name="nadrukcur">dossiernummer Z/22/049071; verzenddatum 28 </text:span><text:span text:style-name="nadrukcur">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6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6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6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Spoolderenkweg 21 in Zwolle</meta:user-defined>
    <meta:user-defined meta:name="DCTERMS.W3CDTF/DCTERMS.available">2022-08-01</meta:user-defined>
    <meta:user-defined meta:name="DCTERMS.W3CDTF/OVERHEIDop.jaargang">2022</meta:user-defined>
    <meta:user-defined meta:name="OVERHEIDop.publicationIssue">8861</meta:user-defined>
    <meta:user-defined meta:name="OVERHEIDop.WsbID/DC.identifier">wsb-2022-8861</meta:user-defined>
    <meta:user-defined meta:name="OVERHEIDop.versieInformatie"/>
  </office:meta>
</office:document-meta>
</file>