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05996 Valkenswaard DL 24, plaatsen schotbalk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2 augustus 2022 het besluit betreffende projectplan "505996 Valkenswaard DL 24, plaatsen schotbalkstuw"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05996 Valkenswaard DL 24, plaatsen schotbalkstuw’,</text:p>
            <text:p text:style-name="al">zijnde een plan tot aanleg of wijziging van de volgende waterstaatswerken: </text:p>
            <text:p text:style-name="al">Waterschap De Dommel staat voor de opgave om de waterkwaliteit te verbeteren en de waterkwantiteit duurzaam te reguleren. </text:p>
            <text:p text:style-name="al"> Om invulling te geven aan de benoemde opgave dient de inrichting van het watersysteem op orde te zijn. Het waterschap is daarom voornemens om in watergang DL 24 , gelegen in de gemeente Valkenswaard ter hoogte van de Hoeve, de maatregel het plaatsen van een schotbalkstuw te realiseren. Met als doel het water vast te houden wanneer het kan. Deze maatregel levert een bijdrage aan de gestelde doelen in het Waterbeheerplan van Waterschap De Dommel.</text:p>
            <text:p text:style-name="al"/>
            <text:p text:style-name="al">één en ander overeenkomstig de bij dit projectplan behorende bijlagen. </text:p>
            <text:p text:style-name="al">Aldus vastgesteld op 2 augustus 2022,</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Jolanda Simo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6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05996 Valkenswaard DL 24, plaatsen schotbalkstuw</meta:user-defined>
    <meta:user-defined meta:name="DCTERMS.W3CDTF/DCTERMS.available">2022-08-01</meta:user-defined>
    <meta:user-defined meta:name="OVERHEIDop.externeBijlage">MPP-505996|exb-2022-43868</meta:user-defined>
    <meta:user-defined meta:name="DCTERMS.W3CDTF/OVERHEIDop.jaargang">2022</meta:user-defined>
    <meta:user-defined meta:name="OVERHEIDop.publicationIssue">8860</meta:user-defined>
    <meta:user-defined meta:name="OVERHEIDop.WsbID/DC.identifier">wsb-2022-8860</meta:user-defined>
    <meta:user-defined meta:name="OVERHEIDop.versieInformatie"/>
  </office:meta>
</office:document-meta>
</file>