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Cithershillsingel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Cithershillsingel en omgeving in Koudekerke. De aanvraag is geregistreerd onder zaaknummer VOS76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complete aanvraag voor een vergunning ontvangen op 28 juli 2022. Het waterschap neemt daarover waarschijnlijk 22 september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5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6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watervergunning voor het tijdelijk onttrekken van grondwater aan Cithershillsingel in Koudekerke</meta:user-defined>
    <meta:user-defined meta:name="DCTERMS.W3CDTF/DCTERMS.available">2022-08-01</meta:user-defined>
    <meta:user-defined meta:name="DCTERMS.W3CDTF/OVERHEIDop.jaargang">2022</meta:user-defined>
    <meta:user-defined meta:name="OVERHEIDop.publicationIssue">8859</meta:user-defined>
    <meta:user-defined meta:name="OVERHEIDop.WsbID/DC.identifier">wsb-2022-8859</meta:user-defined>
    <meta:user-defined meta:name="OVERHEIDop.versieInformatie"/>
  </office:meta>
</office:document-meta>
</file>