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waterberging Varkensgat en Randweg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p text:style-name="common-al">het gebruik maken van:</text:p>
            <text:p text:style-name="common-al"/>
            <text:list text:style-name="id1-3-2-1-1-5">
              <text:list-item text:style-override="id1-3-2-1-1-5-1">
                <text:number>1.</text:number>
                <text:p text:style-name="al">waterstaatswerk primaire watergang CM.14 inclusief beschermingszone door het verwijderen van een voormalig gemaal, het aanleggen van een inlaatvoorziening en het aanleggen van beschoeiing (nabij Prins Clausstraat 2b);</text:p>
              </text:list-item>
              <text:list-item text:style-override="id1-3-2-1-1-5-2">
                <text:number>2.</text:number>
                <text:p text:style-name="al">waterstaatswerk primaire watergang CM.15.28 inclusief beschermingszone door het vervangen van dam met duiker CM.15.28-D40 (nabij de Prins Clausstraat);</text:p>
              </text:list-item>
              <text:list-item text:style-override="id1-3-2-1-1-5-3">
                <text:number>3.</text:number>
                <text:p text:style-name="al">de beschermingszone van primaire watergang CM.15.28 door het verwijderen van een duiker uit overig oppervlaktewater (nabij Krommesteeg 1b);</text:p>
              </text:list-item>
              <text:list-item text:style-override="id1-3-2-1-1-5-4">
                <text:number>4.</text:number>
                <text:p text:style-name="al">waterstaatswerk primaire watergang CM.15.28 inclusief beschermingszone door het aanleggen van een stuw (ten zuiden van de Randweg);</text:p>
              </text:list-item>
              <text:list-item text:style-override="id1-3-2-1-1-5-5">
                <text:number>5.</text:number>
                <text:p text:style-name="al">waterstaatswerk primaire watergang CM.15 inclusief beschermingszone door het verlengen van dam met duiker CM.15-D119 (onder de Randweg);</text:p>
              </text:list-item>
              <text:list-item text:style-override="id1-3-2-1-1-5-6">
                <text:number>6.</text:number>
                <text:p text:style-name="al">waterstaatswerken primaire watergangen CM.15 en CM inclusief beschermingszone door het verbinden van deze watergangen door een dam met duiker (onder de Nieuwe Weg); </text:p>
              </text:list-item>
              <text:list-item text:style-override="id1-3-2-1-1-5-7">
                <text:number>7.</text:number>
                <text:p text:style-name="al">waterstaatswerk primaire watergang CM inclusief beschermingszone door het verwijderen en nieuw aanleggen van een dam met duiker (onder de Nijverheidsstraat);</text:p>
              </text:list-item>
            </text:list>
            <text:p text:style-name="common-al">en door het vergraven van overig oppervlaktewater tot een primaire watergang met plas-draszone en het hierin aanleggen van beschoeiing en een dam met duiker (onder de Krommesteeg) in de beschermingszone hiervan. </text:p>
            <text:p text:style-name="common-al">De werkzaamheden worden uitgevoerd in het kader van het project Waterretentie Varkensgat, waarbij de bergingsvijver met het Varkensgat verbonden wordt om meer water te kunnen bergen in Genemuiden.  </text:p>
            <text:p text:style-name="common-al">Deze werkzaamheden leiden tot aanpassing van de grenzen van peilgebieden RW5 en RW31. De locatie is waterberging Varkensgat en Randweg in Genemuiden</text:p>
            <text:p text:style-name="common-al">(<text:span text:style-name="nadrukcur">dossiernummer Z/22/048606; verzenddatum 28 juli 2022</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14">
              <text:list-item text:style-override="id1-3-2-1-1-14-1">
                <text:number>1.</text:number>
                <text:p text:style-name="al">de naam en het adres van de indiener;</text:p>
              </text:list-item>
              <text:list-item text:style-override="id1-3-2-1-1-14-2">
                <text:number>2.</text:number>
                <text:p text:style-name="al">de dagtekening (datum) van het bezwaarschrift;</text:p>
              </text:list-item>
              <text:list-item text:style-override="id1-3-2-1-1-14-3">
                <text:number>3.</text:number>
                <text:p text:style-name="al">de gronden van het bezwaar;</text:p>
              </text:list-item>
              <text:list-item text:style-override="id1-3-2-1-1-14-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5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waterberging Varkensgat en Randweg in Genemuiden</meta:user-defined>
    <meta:user-defined meta:name="DCTERMS.W3CDTF/DCTERMS.available">2022-08-01</meta:user-defined>
    <meta:user-defined meta:name="DCTERMS.W3CDTF/OVERHEIDop.jaargang">2022</meta:user-defined>
    <meta:user-defined meta:name="OVERHEIDop.publicationIssue">8858</meta:user-defined>
    <meta:user-defined meta:name="OVERHEIDop.WsbID/DC.identifier">wsb-2022-8858</meta:user-defined>
    <meta:user-defined meta:name="OVERHEIDop.versieInformatie"/>
  </office:meta>
</office:document-meta>
</file>