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aanleggen kabels, Tiendweg 34a in Lekkekerk.</text:p>
      <text:section text:name="zakelijke-mededeling_id1-3-2" text:style-name="zakelijke-mededeling">
        <text:section text:name="zakelijke-mededeling-tekst_id1-3-2-1" text:style-name="zakelijke-mededeling-tekst">
          <text:section text:name="tekst_id1-3-2-1-1" text:style-name="tekst">
            <text:p text:style-name="last-al">(D2022-07-004287, verzenddatum 28 juli 2022) het aanleggen en tijdelijk hebben van elektriciteitskabels en telecomkabels op de openbare wegberm en boven een overige watergang, het tijdelijk voor één week afdammen van een hoofdwatergang en het in de definitieve situatie aanleggen en hebben van elektriciteitskabels boven een duiker ter hoogte van Tiendweg West 34a in Lekkerker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5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aanleggen kabels, Tiendweg 34a in Lekkekerk.</meta:user-defined>
    <meta:user-defined meta:name="DCTERMS.W3CDTF/DCTERMS.available">2022-08-01</meta:user-defined>
    <meta:user-defined meta:name="DCTERMS.W3CDTF/OVERHEIDop.jaargang">2022</meta:user-defined>
    <meta:user-defined meta:name="OVERHEIDop.publicationIssue">8856</meta:user-defined>
    <meta:user-defined meta:name="OVERHEIDop.WsbID/DC.identifier">wsb-2022-8856</meta:user-defined>
    <meta:user-defined meta:name="OVERHEIDop.versieInformatie"/>
  </office:meta>
</office:document-meta>
</file>