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dempen van tussensloot T18269 en het verflauwen van de taluds van hoofdwatergang H21436 nabij het landbouwperceel Elzelingenweg 4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dempen van tussensloot T18269 en het verflauwen van de taluds van hoofdwatergang H21436 nabij het landbouwperceel Elzelingenweg 4 in Dordrecht een water- en wegenvergunning te verlenen.</text:p>
            <text:p text:style-name="common-al">Zaaknummer: VTH202205-0432</text:p>
            <text:p text:style-name="common-al">Start bezwaartermijn (6 weken): 30-07-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854</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54</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54</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5-0432</meta:user-defined>
    <meta:user-defined meta:name="DCTERMS.abstract">het dempen en verbreden van oppervlaktewater nabij het landbouwperceel Elzelingenweg 4 in Dordrecht</meta:user-defined>
    <dc:language>nl</dc:language>
    <meta:user-defined meta:name="OVERHEIDop.locatietype/OVERHEIDop.gebiedsmarkering">Punt</meta:user-defined>
    <meta:user-defined meta:name="DC.title">Waterschap Hollandse Delta - water- en wegenvergunning voor het dempen van tussensloot T18269 en het verflauwen van de taluds van hoofdwatergang H21436 nabij het landbouwperceel Elzelingenweg 4 in Dordrecht</meta:user-defined>
    <meta:user-defined meta:name="DCTERMS.W3CDTF/DCTERMS.available">2022-08-01</meta:user-defined>
    <meta:user-defined meta:name="DCTERMS.W3CDTF/OVERHEIDop.jaargang">2022</meta:user-defined>
    <meta:user-defined meta:name="OVERHEIDop.publicationIssue">8854</meta:user-defined>
    <meta:user-defined meta:name="OVERHEIDop.WsbID/DC.identifier">wsb-2022-8854</meta:user-defined>
    <meta:user-defined meta:name="OVERHEIDop.versieInformatie"/>
  </office:meta>
</office:document-meta>
</file>