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een dek aan de westgevel van de Vasim, Winselingseweg 47 te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realiseren van een dek aan de westgevel van de Vasim, Winselingseweg 47 te Nijmegen een watervergunning te verlenen.</text:p>
            <text:p text:style-name="common-al">Zaaknummer: 2022003955</text:p>
            <text:p text:style-name="common-al">Start bezwaartermijn: 28-07-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85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5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85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03955</meta:user-defined>
    <meta:user-defined meta:name="DCTERMS.abstract">het realiseren van een dek tpv. het bedrijf aan de Winselingseweg 47 te Nijmegen</meta:user-defined>
    <dc:language>nl</dc:language>
    <meta:user-defined meta:name="OVERHEIDop.locatietype/OVERHEIDop.gebiedsmarkering">Vlak</meta:user-defined>
    <meta:user-defined meta:name="DC.title">Waterschap Rivierenland - watervergunning voor het realiseren van een dek aan de westgevel van de Vasim, Winselingseweg 47 te Nijmegen</meta:user-defined>
    <meta:user-defined meta:name="DCTERMS.W3CDTF/DCTERMS.available">2022-08-01</meta:user-defined>
    <meta:user-defined meta:name="DCTERMS.W3CDTF/OVERHEIDop.jaargang">2022</meta:user-defined>
    <meta:user-defined meta:name="OVERHEIDop.publicationIssue">8853</meta:user-defined>
    <meta:user-defined meta:name="OVERHEIDop.WsbID/DC.identifier">wsb-2022-8853</meta:user-defined>
    <meta:user-defined meta:name="OVERHEIDop.versieInformatie"/>
  </office:meta>
</office:document-meta>
</file>