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aanleggen van een beachveld nabij Atletiekpad 7 te Spijkeniss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aanleggen van een beachveld nabij Atletiekpad 7 te Spijkenisse.</text:p>
            <text:p text:style-name="common-al">Zaaknummer: VTH2021-7234</text:p>
            <text:p text:style-name="common-al">Start bezwaartermijn (6 weken): 26-01-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85</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85</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85</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8/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1-7234</meta:user-defined>
    <meta:user-defined meta:name="DCTERMS.abstract">VP Aanleg beachveld Atletiekpad 7 Spijkenisse</meta:user-defined>
    <dc:language>nl</dc:language>
    <meta:user-defined meta:name="OVERHEIDop.locatietype/OVERHEIDop.gebiedsmarkering">Punt</meta:user-defined>
    <meta:user-defined meta:name="DC.title">Waterschap Hollandse Delta - watervergunning voor het aanleggen van een beachveld nabij Atletiekpad 7 te Spijkenisse</meta:user-defined>
    <meta:user-defined meta:name="DCTERMS.W3CDTF/DCTERMS.available">2022-01-25</meta:user-defined>
    <meta:user-defined meta:name="DCTERMS.W3CDTF/OVERHEIDop.jaargang">2022</meta:user-defined>
    <meta:user-defined meta:name="OVERHEIDop.publicationIssue">885</meta:user-defined>
    <meta:user-defined meta:name="OVERHEIDop.WsbID/DC.identifier">wsb-2022-885</meta:user-defined>
    <meta:user-defined meta:name="OVERHEIDop.versieInformatie"/>
  </office:meta>
</office:document-meta>
</file>