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motor tourrit op 8 en 9 oktober 2022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75</text:p>
            <text:p text:style-name="common-al">Waterschap Vechtstromen heeft een watervergunning verleend. Het waterschap geeft hiermee toestemming voor het houden van een motor tourrit op 8 en 9 oktober 2022 langs diverse waterlopen zoals aangegeven op de bij de aanvraag bijgevoegde tekeningen.</text:p>
            <text:p text:style-name="common-al">De watervergunning is op 8 sept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9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4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4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4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motor tourrit op 8 en 9 oktober 2022 langs diverse waterlopen</meta:user-defined>
    <meta:user-defined meta:name="DCTERMS.W3CDTF/DCTERMS.available">2022-08-01</meta:user-defined>
    <meta:user-defined meta:name="DCTERMS.W3CDTF/OVERHEIDop.jaargang">2022</meta:user-defined>
    <meta:user-defined meta:name="OVERHEIDop.publicationIssue">8849</meta:user-defined>
    <meta:user-defined meta:name="OVERHEIDop.WsbID/DC.identifier">wsb-2022-8849</meta:user-defined>
    <meta:user-defined meta:name="OVERHEIDop.versieInformatie"/>
  </office:meta>
</office:document-meta>
</file>