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ndustrieweg nabij Koopvaardijweg 2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53997 ingevolge de Keur waterschap Brabantse Delta 2015 bekend gemaakt op 28 juli 2022 voor het graven van proefsleuven in de (zonering van de) primaire waterkering DWK00277 (P33) ter hoogte van de Industrieweg nabij Koopvaardijweg 2 te Oosterhout ten behoeve van het zoeken naar lege mantelbuiz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Watervergunning van waterschap Brabantse Delta voor waterhuishoudkundige werkzaamheden ter hoogte van de Industrieweg nabij Koopvaardijweg 2 te Oosterhout.</meta:user-defined>
    <meta:user-defined meta:name="DCTERMS.W3CDTF/DCTERMS.available">2022-08-01</meta:user-defined>
    <meta:user-defined meta:name="DCTERMS.W3CDTF/OVERHEIDop.jaargang">2022</meta:user-defined>
    <meta:user-defined meta:name="OVERHEIDop.externeBijlage">Besluit 553997|exb-2022-43832</meta:user-defined>
    <meta:user-defined meta:name="OVERHEIDop.externeBijlage">Tekening 547342-A|exb-2022-43833</meta:user-defined>
    <meta:user-defined meta:name="OVERHEIDop.externeBijlage">Tekening F220003 proefsleuven Koopvaardijweg |exb-2022-43834</meta:user-defined>
    <meta:user-defined meta:name="OVERHEIDop.publicationIssue">8847</meta:user-defined>
    <meta:user-defined meta:name="OVERHEIDop.WsbID/DC.identifier">wsb-2022-8847</meta:user-defined>
    <meta:user-defined meta:name="OVERHEIDop.versieInformatie"/>
  </office:meta>
</office:document-meta>
</file>