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aanleggen dam met duiker Spanjaardsweg 1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van een dam met duiker Spanjaardsweg 1 in Philippine. De aanvraag is geregistreerd onder zaaknummer VOS772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21 juli 2022. Het waterschap neemt daarover waarschijnlijk 8 sept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84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4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772</meta:user-defined>
    <meta:user-defined meta:name="DCTERMS.abstract">aanleggen dam met duiker Spanjaardsweg 1 in Philippine</meta:user-defined>
    <dc:language>nl</dc:language>
    <meta:user-defined meta:name="OVERHEIDop.locatietype/OVERHEIDop.gebiedsmarkering">Punt</meta:user-defined>
    <meta:user-defined meta:name="DC.title">Aanvraag watervergunning voor aanleggen dam met duiker Spanjaardsweg 1 in Philippine</meta:user-defined>
    <meta:user-defined meta:name="DCTERMS.W3CDTF/DCTERMS.available">2022-08-01</meta:user-defined>
    <meta:user-defined meta:name="DCTERMS.W3CDTF/OVERHEIDop.jaargang">2022</meta:user-defined>
    <meta:user-defined meta:name="OVERHEIDop.publicationIssue">8845</meta:user-defined>
    <meta:user-defined meta:name="OVERHEIDop.WsbID/DC.identifier">wsb-2022-8845</meta:user-defined>
    <meta:user-defined meta:name="OVERHEIDop.versieInformatie"/>
  </office:meta>
</office:document-meta>
</file>