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1245 verleende vergunning voor het leggen en uitnemen van kabels in open ontgraving in de regionale waterkering ter hoogte van Noordeinde 50A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4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4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4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296</meta:user-defined>
    <meta:user-defined meta:name="DCTERMS.abstract">het leggen en uitnemen van kabels in open ontgraving in de regionale waterkering ter hoogte van Noordeinde 50A in Wormerveer</meta:user-defined>
    <dc:language>nl</dc:language>
    <meta:user-defined meta:name="OVERHEIDop.locatietype/OVERHEIDop.gebiedsmarkering">Punt</meta:user-defined>
    <meta:user-defined meta:name="DC.title">22.0541245 verleende vergunning voor het leggen en uitnemen van kabels in open ontgraving in de regionale waterkering ter hoogte van Noordeinde 50A in Wormerve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8843</meta:user-defined>
    <meta:user-defined meta:name="OVERHEIDop.WsbID/DC.identifier">wsb-2022-8843</meta:user-defined>
    <meta:user-defined meta:name="OVERHEIDop.versieInformatie"/>
  </office:meta>
</office:document-meta>
</file>