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vlonder (steiger) ter plaatse van Oude Wetering 1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vlonder (steiger) ter plaatse van Oude Wetering 11 te Streefkerk een watervergunning te verlenen.</text:p>
            <text:p text:style-name="common-al">Zaaknummer: 2022068336</text:p>
            <text:p text:style-name="common-al">Start bezwaartermijn: 28-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4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4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68336</meta:user-defined>
    <meta:user-defined meta:name="DCTERMS.abstract">het vervangen van een vlonder tpv. Oude Wetering 11 te Streefkerk, Streefkerk E 917</meta:user-defined>
    <dc:language>nl</dc:language>
    <meta:user-defined meta:name="OVERHEIDop.locatietype/OVERHEIDop.gebiedsmarkering">Vlak</meta:user-defined>
    <meta:user-defined meta:name="DC.title">Waterschap Rivierenland - watervergunning voor het vervangen van een vlonder (steiger) ter plaatse van Oude Wetering 11 te Streefkerk</meta:user-defined>
    <meta:user-defined meta:name="DCTERMS.W3CDTF/DCTERMS.available">2022-08-01</meta:user-defined>
    <meta:user-defined meta:name="DCTERMS.W3CDTF/OVERHEIDop.jaargang">2022</meta:user-defined>
    <meta:user-defined meta:name="OVERHEIDop.publicationIssue">8842</meta:user-defined>
    <meta:user-defined meta:name="OVERHEIDop.WsbID/DC.identifier">wsb-2022-8842</meta:user-defined>
    <meta:user-defined meta:name="OVERHEIDop.versieInformatie"/>
  </office:meta>
</office:document-meta>
</file>