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10173 DL 49 Riethoven: plaatsen 2 stuw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2 augustus 2022 het besluit betreffende projectplan "510173 DL 49 Riethoven: plaatsen 2 stuw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10173 DL 49 Riethoven: plaatsen 2 stuw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Bergeijk ter hoogte van de Broekhovenseweg, ligt watergang DL 49. In deze watergang bestaat de mogelijkheid om extra water vast te houden. Waterschap De Dommel is voornemens om er 2 schotbalkstuwen te plaatsen ten behoeve van waterconservering. </text:p>
            <text:p text:style-name="al">één en ander overeenkomstig de bij dit projectplan behorende bijlagen. </text:p>
            <text:p text:style-name="al">Aldus vastgesteld op 2 augustus 2022,</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3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3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10173 DL 49 Riethoven: plaatsen 2 stuwen</meta:user-defined>
    <meta:user-defined meta:name="DCTERMS.W3CDTF/DCTERMS.available">2022-08-02</meta:user-defined>
    <meta:user-defined meta:name="OVERHEIDop.externeBijlage">MPP-510173|exb-2022-43800</meta:user-defined>
    <meta:user-defined meta:name="DCTERMS.W3CDTF/OVERHEIDop.jaargang">2022</meta:user-defined>
    <meta:user-defined meta:name="OVERHEIDop.publicationIssue">8839</meta:user-defined>
    <meta:user-defined meta:name="OVERHEIDop.WsbID/DC.identifier">wsb-2022-8839</meta:user-defined>
    <meta:user-defined meta:name="OVERHEIDop.versieInformatie"/>
  </office:meta>
</office:document-meta>
</file>