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10989 realisatie overkluizing vuilwateroverstort Past. Smitsstraat Olland</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1 augustus 2022 het besluit betreffende projectplan "510989 realisatie overkluizing vuilwateroverstort Past. Smitsstraat Olland"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10989 realisatie overkluizing vuilwateroverstort Past. Smitsstraat Olland’,</text:p>
            <text:p text:style-name="al">zijnde een plan tot aanleg of wijziging van de volgende waterstaatswerken: </text:p>
            <text:p text:style-name="al">Ter hoogte van de uitmonding van de vuilwateroverstort DO190 nabij de Past. Smitsstraat in Olland is Waterschap De Dommel voornemens om een overkluizing te realiseren. </text:p>
            <text:p text:style-name="al">één en ander overeenkomstig de bij dit projectplan behorende bijlagen. </text:p>
            <text:p text:style-name="al">Aldus vastgesteld op 1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text:p>
            <text:p text:style-name="al">handtekening (DigiD). Kijk op de genoemde site voor de precieze voorwaarden.</text:p>
            <text:p text:style-name="al">
            <text:span text:style-name="nadrukvet">Contact</text:span>
          </text:p>
            <text:p text:style-name="al">Voor vragen over deze bekendmaking kunt u contact opnemen met Jasper Krem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10989 realisatie overkluizing vuilwateroverstort Past. Smitsstraat Olland</meta:user-defined>
    <meta:user-defined meta:name="DCTERMS.W3CDTF/DCTERMS.available">2022-08-01</meta:user-defined>
    <meta:user-defined meta:name="OVERHEIDop.externeBijlage">MPP-510989|exb-2022-43795</meta:user-defined>
    <meta:user-defined meta:name="DCTERMS.W3CDTF/OVERHEIDop.jaargang">2022</meta:user-defined>
    <meta:user-defined meta:name="OVERHEIDop.publicationIssue">8838</meta:user-defined>
    <meta:user-defined meta:name="OVERHEIDop.WsbID/DC.identifier">wsb-2022-8838</meta:user-defined>
    <meta:user-defined meta:name="OVERHEIDop.versieInformatie"/>
  </office:meta>
</office:document-meta>
</file>