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iverse activiteiten in en nabij een A-watergang en bijbehorend profiel van vrije ruimte ten behoeve van de natuurlijke herinrichting van de percelen nabij Laverdonk 3a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iverse activiteiten in en nabij een A-watergang en bijbehorend profiel van vrije ruimte ten behoeve van de natuurlijke herinrichting van de percelen nabij Laverdonk 3a te Heeswijk-Dinther. Het zaaknummer is 0654218141.</text:p>
            <text:p text:style-name="common-al">Besluitdatum: 28-07-2022</text:p>
            <text:p text:style-name="common-al">Inzage</text:p>
            <text:p text:style-name="common-al">U kunt de vergunning gedurende 6 weken inzien vanaf 01-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8141</meta:user-defined>
    <meta:user-defined meta:name="DCTERMS.abstract">Aanleg natuurvriendelijke oever, herinrichting Laverdonk, Laverdonk 3a Heeswijk-Dinther</meta:user-defined>
    <dc:language>nl</dc:language>
    <meta:user-defined meta:name="OVERHEIDop.locatietype/OVERHEIDop.gebiedsmarkering">Vlak</meta:user-defined>
    <meta:user-defined meta:name="DC.title">Watervergunning verleend voor diverse activiteiten in en nabij een A-watergang en bijbehorend profiel van vrije ruimte ten behoeve van de natuurlijke herinrichting van de percelen nabij Laverdonk 3a te Heeswijk-Dinther.</meta:user-defined>
    <meta:user-defined meta:name="DCTERMS.W3CDTF/DCTERMS.available">2022-08-01</meta:user-defined>
    <meta:user-defined meta:name="DCTERMS.W3CDTF/OVERHEIDop.jaargang">2022</meta:user-defined>
    <meta:user-defined meta:name="OVERHEIDop.publicationIssue">8837</meta:user-defined>
    <meta:user-defined meta:name="OVERHEIDop.WsbID/DC.identifier">wsb-2022-8837</meta:user-defined>
    <meta:user-defined meta:name="OVERHEIDop.versieInformatie"/>
  </office:meta>
</office:document-meta>
</file>