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52069 ingevolge de Keur waterschap Brabantse Delta 2015 bekend gemaakt op 28 juli 2022 voor het verwijderen van de constructie van schanskorven en stenen uit het talud van een a-water, het legaliseren van het aanbrengen, hebben en onderhouden van een keerwand in het talud van een a-water en het daarachter ophogen van het maaiveld en het daarop plaatsen van een schuur met overkapping ter hoogte van Kruiningenstraat 4 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uiningenstraat 4 te Tilburg.</meta:user-defined>
    <meta:user-defined meta:name="DCTERMS.W3CDTF/DCTERMS.available">2022-08-01</meta:user-defined>
    <meta:user-defined meta:name="DCTERMS.W3CDTF/OVERHEIDop.jaargang">2022</meta:user-defined>
    <meta:user-defined meta:name="OVERHEIDop.externeBijlage">Besluit 552069|exb-2022-43787</meta:user-defined>
    <meta:user-defined meta:name="OVERHEIDop.externeBijlage">Tekening 545620-A|exb-2022-43788</meta:user-defined>
    <meta:user-defined meta:name="OVERHEIDop.externeBijlage">Tekening 545620-B|exb-2022-43789</meta:user-defined>
    <meta:user-defined meta:name="OVERHEIDop.externeBijlage">Tekening 545620-C|exb-2022-43790</meta:user-defined>
    <meta:user-defined meta:name="OVERHEIDop.externeBijlage">545620-D|exb-2022-43791</meta:user-defined>
    <meta:user-defined meta:name="OVERHEIDop.externeBijlage">545620-E|exb-2022-43792</meta:user-defined>
    <meta:user-defined meta:name="OVERHEIDop.publicationIssue">8836</meta:user-defined>
    <meta:user-defined meta:name="OVERHEIDop.WsbID/DC.identifier">wsb-2022-8836</meta:user-defined>
    <meta:user-defined meta:name="OVERHEIDop.versieInformatie"/>
  </office:meta>
</office:document-meta>
</file>