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en de Allen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juli 2022 met registratienummer 0652553930 voor het aanbrengen van een damwandconstructie in a-water en vaarweg Roode Vaart Zuid in de zonering van de regionale waterkeringen DWK00640 (B108 Huizersdijk) en DWK00642 (B111 Lamschatse dijk) ter hoogte van de Huizersdijk en de Allenweg te Zevenbergen ten behoeve van de ontwikkeling van project Oevers Roode Vaart fase 2.</text:p>
            <text:p text:style-name="common-al"/>
            <text:p text:style-name="common-al"/>
            <text:p text:style-name="common-al"> Indien u meer informatie wenst over de aanvraag kunt u contact opnemen via het telefoonnummer 076 564 13 45.</text:p>
            <text:p text:style-name="common-al"/>
            <text:p text:style-name="last-al">Breda, 1 augi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Huizersdijk en de Allenweg te Zevenbergen.</meta:user-defined>
    <meta:user-defined meta:name="DCTERMS.W3CDTF/DCTERMS.available">2022-08-01</meta:user-defined>
    <meta:user-defined meta:name="DCTERMS.W3CDTF/OVERHEIDop.jaargang">2022</meta:user-defined>
    <meta:user-defined meta:name="OVERHEIDop.publicationIssue">8834</meta:user-defined>
    <meta:user-defined meta:name="OVERHEIDop.WsbID/DC.identifier">wsb-2022-8834</meta:user-defined>
    <meta:user-defined meta:name="OVERHEIDop.versieInformatie"/>
  </office:meta>
</office:document-meta>
</file>