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breden van een dam aan de Zuiddijk te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dam aan de Zuiddijk te Wissenkerke. De aanvraag is geregistreerd onder zaaknummer VOS7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juli 2022. Het waterschap neemt daarover waarschijnlijk 16 septem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3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79</meta:user-defined>
    <meta:user-defined meta:name="DCTERMS.abstract">het verbreden van een dam aan de Zuiddijk te Wissenkerke</meta:user-defined>
    <dc:language>nl</dc:language>
    <meta:user-defined meta:name="OVERHEIDop.locatietype/OVERHEIDop.gebiedsmarkering">Punt</meta:user-defined>
    <meta:user-defined meta:name="DC.title">Aanvraag watervergunning voor het verbreden van een dam aan de Zuiddijk te Wissenkerke</meta:user-defined>
    <meta:user-defined meta:name="DCTERMS.W3CDTF/DCTERMS.available">2022-08-01</meta:user-defined>
    <meta:user-defined meta:name="DCTERMS.W3CDTF/OVERHEIDop.jaargang">2022</meta:user-defined>
    <meta:user-defined meta:name="OVERHEIDop.publicationIssue">8832</meta:user-defined>
    <meta:user-defined meta:name="OVERHEIDop.WsbID/DC.identifier">wsb-2022-8832</meta:user-defined>
    <meta:user-defined meta:name="OVERHEIDop.versieInformatie"/>
  </office:meta>
</office:document-meta>
</file>