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glasvezelnetwerk</text:p>
            <text:p text:style-name="common-al">Locatie: bij de waterkering en diverse watergangen in Westervoort</text:p>
            <text:p text:style-name="common-al">Zaaknummer: 50778</text:p>
            <text:p text:style-name="common-al">Datum bekendmaking besluit: 28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3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watervergunning, voor het aanleggen van een glasvezelnetwerk in Westervoort</meta:user-defined>
    <meta:user-defined meta:name="DCTERMS.W3CDTF/DCTERMS.available">2022-08-01</meta:user-defined>
    <meta:user-defined meta:name="DCTERMS.W3CDTF/OVERHEIDop.jaargang">2022</meta:user-defined>
    <meta:user-defined meta:name="OVERHEIDop.publicationIssue">8831</meta:user-defined>
    <meta:user-defined meta:name="OVERHEIDop.WsbID/DC.identifier">wsb-2022-8831</meta:user-defined>
    <meta:user-defined meta:name="OVERHEIDop.versieInformatie"/>
  </office:meta>
</office:document-meta>
</file>