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jmenstraat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9942 ingevolge de Keur waterschap Brabantse Delta 2015 bekend gemaakt op 21 januari 2022 voor het legaliseren van waterhuishoudkundige werkzaamheden in de beschermingszone van een a-water ter hoogte van de Vlijmenstraat 3 te Tilburg ten behoeve van een onlangs gerealiseerd Gezondheidscentrum Koolho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jmenstraat 3 te Tilburg.</meta:user-defined>
    <meta:user-defined meta:name="DCTERMS.W3CDTF/DCTERMS.available">2022-01-25</meta:user-defined>
    <meta:user-defined meta:name="DCTERMS.W3CDTF/OVERHEIDop.jaargang">2022</meta:user-defined>
    <meta:user-defined meta:name="OVERHEIDop.externeBijlage">Besluit 499942|exb-2022-4718</meta:user-defined>
    <meta:user-defined meta:name="OVERHEIDop.externeBijlage">D10 wijziging C.|exb-2022-4719</meta:user-defined>
    <meta:user-defined meta:name="OVERHEIDop.publicationIssue">883</meta:user-defined>
    <meta:user-defined meta:name="OVERHEIDop.WsbID/DC.identifier">wsb-2022-883</meta:user-defined>
    <meta:user-defined meta:name="OVERHEIDop.versieInformatie"/>
  </office:meta>
</office:document-meta>
</file>