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aanleg van een dam en een trekvlot als onderdeel van het wandelnetwerk Reimerswaa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de aanleg van een dam en een trekvlot als onderdeel van het wandelnetwerk Reimerswaal. De vergunning is geregistreerd onder zaaknummer VOS544.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HYPERLINK "mailto:info@scheldestromen.nl" info@scheldestromen.nl of bel 088-2461000.</text:p>
            <text:p text:style-name="tussenkopcur">Bent u het niet eens met de vergunning? </text:p>
            <text:p text:style-name="common-al">U kunt het waterschap tot 15 augustus 2022 laten weten dat u het niet eens bent met de vergunning. Dit heet bezwaar maken. U kunt bezwaar maken als de vergunning tegen uw belangen ingaat. In deze periode kunt u ook de documenten met informatie over de vergunning per e-mail opvragen via  HYPERLINK "mailto:info@scheldestromen.nl" info@scheldestromen.nl onder vermelding van het zaaknummer VOS544. Op afspraak kun u de documenten bekijken in één van de waterschapskantoren. De openingstijden en de bezoekadressen vindt u op  HYPERLINK "https://scheldestromen.nl/contact" https://scheldestromen.nl/contac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2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2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2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544</meta:user-defined>
    <meta:user-defined meta:name="DCTERMS.abstract">aanleg van een dam en een trekvlot als onderdeel van het wandelnetwerk Reimerswaal</meta:user-defined>
    <dc:language>nl</dc:language>
    <meta:user-defined meta:name="OVERHEIDop.locatietype/OVERHEIDop.gebiedsmarkering">Punt</meta:user-defined>
    <meta:user-defined meta:name="DC.title">Watervergunning voor aanleg van een dam en een trekvlot als onderdeel van het wandelnetwerk Reimerswaal</meta:user-defined>
    <meta:user-defined meta:name="DCTERMS.W3CDTF/DCTERMS.available">2022-08-01</meta:user-defined>
    <meta:user-defined meta:name="DCTERMS.W3CDTF/OVERHEIDop.jaargang">2022</meta:user-defined>
    <meta:user-defined meta:name="OVERHEIDop.publicationIssue">8829</meta:user-defined>
    <meta:user-defined meta:name="OVERHEIDop.WsbID/DC.identifier">wsb-2022-8829</meta:user-defined>
    <meta:user-defined meta:name="OVERHEIDop.versieInformatie"/>
  </office:meta>
</office:document-meta>
</file>