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dammen en de aanleg van een dam aan de Hengstdijksekeiweg / Vogelweg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van dammen en de aanleg van een dam aan de Hengstdijksekeiweg / Vogelweg in Hengstdijk. De vergunning is geregistreerd onder zaaknummer VOS54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HYPERLINK "mailto:info@scheldestromen.nl" info@scheldestromen.nl of bel 088-2461000.</text:p>
            <text:p text:style-name="tussenkopcur">Bent u het niet eens met de vergunning? </text:p>
            <text:p text:style-name="common-al">U kunt het waterschap tot 18 augustus 2022 laten weten dat u het niet eens bent met de vergunning. Dit heet bezwaar maken. U kunt bezwaar maken als de vergunning tegen uw belangen ingaat. In deze periode kunt u ook de documenten met informatie over de vergunning per e-mail opvragen via  HYPERLINK "mailto:info@scheldestromen.nl" info@scheldestromen.nl onder vermelding van het zaaknummer VOS543. Op afspraak kun u de documenten bekijken in één van de waterschaps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2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43</meta:user-defined>
    <meta:user-defined meta:name="DCTERMS.abstract">het verwijderen van dammen en de aanleg van een dam aan de Hengstdijksekeiweg / Vogelweg in Hengstdijk</meta:user-defined>
    <dc:language>nl</dc:language>
    <meta:user-defined meta:name="OVERHEIDop.locatietype/OVERHEIDop.gebiedsmarkering">Punt</meta:user-defined>
    <meta:user-defined meta:name="DC.title">Watervergunning voor het verwijderen van dammen en de aanleg van een dam aan de Hengstdijksekeiweg / Vogelweg in Hengstdijk</meta:user-defined>
    <meta:user-defined meta:name="DCTERMS.W3CDTF/DCTERMS.available">2022-08-01</meta:user-defined>
    <meta:user-defined meta:name="DCTERMS.W3CDTF/OVERHEIDop.jaargang">2022</meta:user-defined>
    <meta:user-defined meta:name="OVERHEIDop.publicationIssue">8828</meta:user-defined>
    <meta:user-defined meta:name="OVERHEIDop.WsbID/DC.identifier">wsb-2022-8828</meta:user-defined>
    <meta:user-defined meta:name="OVERHEIDop.versieInformatie"/>
  </office:meta>
</office:document-meta>
</file>