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41112 verleende vergunning voor het aanleggen van veertien camperplaatsen binnen de beschermingszone van de regionale waterkering bij Oostdijk 22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27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82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82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3165</meta:user-defined>
    <meta:user-defined meta:name="DCTERMS.abstract">het aanleggen van veertien camperplaatsen binnen de beschermingszone van de regionale waterkering bij Oostdijk 22 in Zuidoostbeemster</meta:user-defined>
    <dc:language>nl</dc:language>
    <meta:user-defined meta:name="OVERHEIDop.locatietype/OVERHEIDop.gebiedsmarkering">Punt</meta:user-defined>
    <meta:user-defined meta:name="DC.title">22.0541112 verleende vergunning voor het aanleggen van veertien camperplaatsen binnen de beschermingszone van de regionale waterkering bij Oostdijk 22 in Zuidoostbeemster</meta:user-defined>
    <meta:user-defined meta:name="DCTERMS.W3CDTF/DCTERMS.available">2022-08-01</meta:user-defined>
    <meta:user-defined meta:name="DCTERMS.W3CDTF/OVERHEIDop.jaargang">2022</meta:user-defined>
    <meta:user-defined meta:name="OVERHEIDop.publicationIssue">8827</meta:user-defined>
    <meta:user-defined meta:name="OVERHEIDop.WsbID/DC.identifier">wsb-2022-8827</meta:user-defined>
    <meta:user-defined meta:name="OVERHEIDop.versieInformatie"/>
  </office:meta>
</office:document-meta>
</file>