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voor een verplaatsbaar verkoopstalletje voor fruit aan de Verlengde Noordweg 9 in Krabbendijk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watervergunning verleend. Het waterschap geeft hiermee toestemming voor een verplaatsbaar verkoopstalletje voor fruit aan de Verlengde Noordweg 9 in Krabbendijke. De vergunning is geregistreerd onder zaaknummer VOS601. </text:p>
            <text:p text:style-name="tussenkopcur">Waarom publiceert het waterschap dit bericht?</text:p>
            <text:p text:style-name="common-al">Een watervergunning wordt bij het waterschap aangevraagd om toestemming te krijgen om iets te (ver)bouwen, slopen, kappen of aan te leggen. Met dit bericht laat het waterschap u weten dat er misschien iets verandert in uw omgeving.</text:p>
            <text:p text:style-name="common-al">Vragen?</text:p>
            <text:p text:style-name="common-al">Stuur een e-mail naar  HYPERLINK "mailto:info@scheldestromen.nl" info@scheldestromen.nl of bel 088-2461000.</text:p>
            <text:p text:style-name="tussenkopcur">Bent u het niet eens met de vergunning? </text:p>
            <text:p text:style-name="common-al">U kunt het waterschap tot 18 augustus 2022 laten weten dat u het niet eens bent met de vergunning. Dit heet bezwaar maken. U kunt bezwaar maken als de vergunning tegen uw belangen ingaat. In deze periode kunt u ook de documenten met informatie over de vergunning per e-mail opvragen via  HYPERLINK "mailto:info@scheldestromen.nl" info@scheldestromen.nl onder vermelding van het zaaknummer VOS601. Op afspraak kun u de documenten bekijken in één van de waterschapskantoren. De openingstijden en de bezoekadressen vindt u op  HYPERLINK "https://scheldestromen.nl/contact" https://scheldestromen.nl/contact. </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HYPERLINK "https://mijn.rechtspraak.nl/start/burger" \l ":Beroep-bij-de-rechtbank" https://mijn.rechtspraak.nl/start/burger#:Beroep-bij-de-rechtbank van de rechtbank. Voor meer informatie hierover kunt u de rechtbank bellen via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8826</text:span><text:line-break/><text:date style:data-style-name="dag" text:fixed="true" text:date-value="2022-08-01"/><text:line-break/><text:date style:data-style-name="jaar" text:fixed="true" text:date-value="2022-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826</text:span><text:date style:data-style-name="nicedate" text:fixed="true" text:date-value="2022-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826</text:span><text:date style:data-style-name="nicedate" text:fixed="true" text:date-value="2022-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OS601</meta:user-defined>
    <meta:user-defined meta:name="DCTERMS.abstract">voor een verplaatsbaar verkoopstalletje voor fruit aan de Verlengde Noordweg 9 in Krabbendijke</meta:user-defined>
    <dc:language>nl</dc:language>
    <meta:user-defined meta:name="OVERHEIDop.locatietype/OVERHEIDop.gebiedsmarkering">Punt</meta:user-defined>
    <meta:user-defined meta:name="DC.title">Watervergunning voor een verplaatsbaar verkoopstalletje voor fruit aan de Verlengde Noordweg 9 in Krabbendijke</meta:user-defined>
    <meta:user-defined meta:name="DCTERMS.W3CDTF/DCTERMS.available">2022-08-01</meta:user-defined>
    <meta:user-defined meta:name="DCTERMS.W3CDTF/OVERHEIDop.jaargang">2022</meta:user-defined>
    <meta:user-defined meta:name="OVERHEIDop.publicationIssue">8826</meta:user-defined>
    <meta:user-defined meta:name="OVERHEIDop.WsbID/DC.identifier">wsb-2022-8826</meta:user-defined>
    <meta:user-defined meta:name="OVERHEIDop.versieInformatie"/>
  </office:meta>
</office:document-meta>
</file>