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aanbrengen van een duiker en verlengen van een duiker ter hoogte van Griendweg 5 te Gorinchem, Vuren S 1363, 1364, 1365, 1366, 1060, 928 en Gorinchem P 6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 aanbrengen van een duiker en verlengen van een duiker ter hoogte van Griendweg 5 te Gorinchem, Vuren S 1363, 1364, 1365, 1366, 1060, 928 en Gorinchem P 635 een watervergunning te verlenen.</text:p>
            <text:p text:style-name="common-al">Zaaknummer: 2022066355</text:p>
            <text:p text:style-name="common-al">Start bezwaartermijn: 2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6355</meta:user-defined>
    <meta:user-defined meta:name="DCTERMS.abstract">dempen en graven van water, het aanbrengen van een duiker en het verlengen van een duiker ter plaatse van Griendweg 5 te Gorinchem</meta:user-defined>
    <dc:language>nl</dc:language>
    <meta:user-defined meta:name="OVERHEIDop.locatietype/OVERHEIDop.gebiedsmarkering">Vlak</meta:user-defined>
    <meta:user-defined meta:name="DC.title">Waterschap Rivierenland - watervergunning voor het dempen en graven van water, aanbrengen van een duiker en verlengen van een duiker ter hoogte van Griendweg 5 te Gorinchem, Vuren S 1363, 1364, 1365, 1366, 1060, 928 en Gorinchem P 635</meta:user-defined>
    <meta:user-defined meta:name="DCTERMS.W3CDTF/DCTERMS.available">2022-08-01</meta:user-defined>
    <meta:user-defined meta:name="DCTERMS.W3CDTF/OVERHEIDop.jaargang">2022</meta:user-defined>
    <meta:user-defined meta:name="OVERHEIDop.publicationIssue">8824</meta:user-defined>
    <meta:user-defined meta:name="OVERHEIDop.WsbID/DC.identifier">wsb-2022-8824</meta:user-defined>
    <meta:user-defined meta:name="OVERHEIDop.versieInformatie"/>
  </office:meta>
</office:document-meta>
</file>