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tijdelijke werkterrein in beschermingszone en tijdelijk overbruggen a-watergang middels draglineschot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tijdelijke werkterrein in de beschermingszone van een a-watergang en het tijdelijk overbruggen van een a-watergang middels draglineschotten. Het zaaknummer is 0654216101.</text:p>
            <text:p text:style-name="common-al">Besluitdatum: 28-07-2022</text:p>
            <text:p text:style-name="common-al">Inzage</text:p>
            <text:p text:style-name="common-al">U kunt de vergunning gedurende 6 weken inzien vanaf 1 augustus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82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2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16101</meta:user-defined>
    <meta:user-defined meta:name="DCTERMS.abstract">Overbruggen A-watergang middels dragline schotten, nabij Rijksweg 31 Veghel</meta:user-defined>
    <dc:language>nl</dc:language>
    <meta:user-defined meta:name="OVERHEIDop.locatietype/OVERHEIDop.gebiedsmarkering">Punt</meta:user-defined>
    <meta:user-defined meta:name="DC.title">Watervergunning verleend voor tijdelijke werkterrein in beschermingszone en tijdelijk overbruggen a-watergang middels draglineschotten</meta:user-defined>
    <meta:user-defined meta:name="DCTERMS.W3CDTF/DCTERMS.available">2022-08-01</meta:user-defined>
    <meta:user-defined meta:name="DCTERMS.W3CDTF/OVERHEIDop.jaargang">2022</meta:user-defined>
    <meta:user-defined meta:name="OVERHEIDop.publicationIssue">8823</meta:user-defined>
    <meta:user-defined meta:name="OVERHEIDop.WsbID/DC.identifier">wsb-2022-8823</meta:user-defined>
    <meta:user-defined meta:name="OVERHEIDop.versieInformatie"/>
  </office:meta>
</office:document-meta>
</file>