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ing van inspecties en reparaties aan de HOWA-leiding op 3 locaties ten noorden van de M.D. Teenstraweg 10 te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juli tot en met 8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2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2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2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uitvoering van inspecties en reparaties aan de HOWA-leiding op 3 locaties ten noorden van de M.D. Teenstraweg 10 te Den Andel</meta:user-defined>
    <meta:user-defined meta:name="DCTERMS.W3CDTF/DCTERMS.available">2022-07-29</meta:user-defined>
    <meta:user-defined meta:name="DCTERMS.W3CDTF/OVERHEIDop.jaargang">2022</meta:user-defined>
    <meta:user-defined meta:name="OVERHEIDop.externeBijlage">55559_besluit|exb-2022-43677</meta:user-defined>
    <meta:user-defined meta:name="OVERHEIDop.publicationIssue">8822</meta:user-defined>
    <meta:user-defined meta:name="OVERHEIDop.WsbID/DC.identifier">wsb-2022-8822</meta:user-defined>
    <meta:user-defined meta:name="OVERHEIDop.versieInformatie"/>
  </office:meta>
</office:document-meta>
</file>