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voor de aanbeveling voor de benoeming van de dijkgraaf van Hoogheemraadschap Hollands Noorderkwartier 2022</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gelezen het voorstel van dijkgraaf en hoogheemraden van 28 juni 2022, nr. 22.0505114;</text:p>
            <text:p text:style-name="al">gelet op artikel 46 Waterschapswet en paragraaf 4 'Tijdelijke commissies' van het Reglement van orde voor het college van hoofdingelanden en de commissies Hoogheemraadschap Hollands Noorderkwartier 2016;</text:p>
            <text:p text:style-name="al">b e s l u i t :</text:p>
            <text:p text:style-name="al">vast te stellen de Verordening vertrouwenscommissie voor de aanbeveling voor de benoeming van de dijkgraaf van Hoogheemraadschap Hollands Noorderkwartier 2022, 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hoogheemraadschap: Hoogheemraadschap Hollands Noorderkwartier;</text:p>
              </text:list-item>
              <text:list-item text:style-override="id1-3-2-2-1-3-2">
                <text:number>b</text:number>
                <text:p text:style-name="al">college van hoofdingelanden: het algemeen bestuur van Hoogheemraadschap Hollands Noorderkwartier;</text:p>
              </text:list-item>
              <text:list-item text:style-override="id1-3-2-2-1-3-3">
                <text:number>c.</text:number>
                <text:p text:style-name="al">commissie: de vertrouwenscommissie als bedoeld in artikel 2 van deze verordening;</text:p>
              </text:list-item>
              <text:list-item text:style-override="id1-3-2-2-1-3-4">
                <text:number>d.</text:number>
                <text:p text:style-name="al">dijkgraaf: de voorzitter van Hoogheemraadschap Hollands Noorderkwartier.</text:p>
              </text:list-item>
            </text:list>
          </text:section>
          <text:section text:name="artikel_id1-3-2-2-2" text:style-name="artikel">
            <text:p text:style-name="artikel_kop_titel"><text:span text:style-name="artikel_kop_label">Artikel</text:span> <text:span text:style-name="artikel_kop_nr">2</text:span> Instelling, benoeming en taak</text:p>
            <text:list text:style-name="id1-3-2-2-2-2">
              <text:list-item text:style-override="id1-3-2-2-2-2">
                <text:number>1.</text:number>
                <text:p text:style-name="al">Het college van hoofdingelanden stelt een vertrouwenscommissie in en benoemt haar leden.</text:p>
              </text:list-item>
              <text:list-item text:style-override="id1-3-2-2-2-3">
                <text:number>2.</text:number>
                <text:p text:style-name="al">De commissie heeft tot taak de aanbeveling van het college van hoofdingelanden inzake de benoeming, of indien aan de orde de herbenoeming, van de dijkgraaf voor te bereide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zeven of negen leden, waaronder een lid van het college van dijkgraaf en hoogheemraden. </text:p>
              </text:list-item>
              <text:list-item text:style-override="id1-3-2-2-3-3">
                <text:number>2.</text:number>
                <text:p text:style-name="al">De commissie kiest uit haar midden een voorzitter en een plaatsvervangend voorzitter.</text:p>
              </text:list-item>
              <text:list-item text:style-override="id1-3-2-2-3-4">
                <text:number>3.</text:number>
                <text:p text:style-name="al">De commissie kent geen plaatsvervangende leden.</text:p>
              </text:list-item>
              <text:list-item text:style-override="id1-3-2-2-3-5">
                <text:number>4.</text:number>
                <text:p text:style-name="al">De secretaris-directeur treedt op als adviseur van de commissie.</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commissie wordt in haar werkzaamheden bijgestaan door een secretaris.</text:p>
              </text:list-item>
              <text:list-item text:style-override="id1-3-2-2-4-3">
                <text:number>2.</text:number>
                <text:p text:style-name="al">De secretaris is geen lid van de commissie.</text:p>
              </text:list-item>
              <text:list-item text:style-override="id1-3-2-2-4-4">
                <text:number>3.</text:number>
                <text:p text:style-name="al">De secretaris is verantwoordelijk voor de ambtelijke ondersteuning van de commissie.</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vaak als de voorzitter of tenminste twee leden dit noodzakelijk acht(en).</text:p>
              </text:list-item>
              <text:list-item text:style-override="id1-3-2-2-5-3">
                <text:number>2.</text:number>
                <text:p text:style-name="al">Van iedere vergadering wordt door de secretaris tenminste vier dagen van tevoren aankondiging gedaan aan de leden van de commissie.</text:p>
              </text:list-item>
              <text:list-item text:style-override="id1-3-2-2-5-4">
                <text:number>3.</text:number>
                <text:p text:style-name="al">De commissie vergadert uitsluitend als tenminste de meerderheid van het aantal leden aanwezig is.</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ergaderingen van de commissie zijn besloten.</text:p>
              </text:list-item>
              <text:list-item text:style-override="id1-3-2-2-6-3">
                <text:number>2.</text:number>
                <text:p text:style-name="al">De leden van de commissie hebben een geheimhoudingsplicht met betrekking tot hetgeen in de vergaderingen is behandeld en besproken en de stukken die aan de commissie ter beschikking worden gesteld.</text:p>
              </text:list-item>
              <text:list-item text:style-override="id1-3-2-2-6-4">
                <text:number>3.</text:number>
                <text:p text:style-name="al">De commissie legt zich in elke vergadering, met toepassing van artikel 37 van de Waterschapswet, geheimhouding op over de inhoud van de stukken en het behandelde tijdens de vergadering.</text:p>
              </text:list-item>
              <text:list-item text:style-override="id1-3-2-2-6-5">
                <text:number>4.</text:number>
                <text:p text:style-name="al">De commissie en haar leden geven geen inzage in de stukken, noch verstrekken informatie over de stukken en over het behandelde in haar vergadering, aan leden van het college van hoofdingelanden die geen zitting hebben in de commissie, noch aan anderen, behoudens ten tijde van de besloten bijeenkomst van het college van hoofdingelanden, waarin over de aanbeveling voor de benoeming een besluit wordt genomen.</text:p>
              </text:list-item>
              <text:list-item text:style-override="id1-3-2-2-6-6">
                <text:number>5.</text:number>
                <text:p text:style-name="al">Deze geheimhouding geldt zowel tijdens het bestaan van de commissie als na de ontbinding van de commissie.</text:p>
              </text:list-item>
              <text:list-item text:style-override="id1-3-2-2-6-7">
                <text:number>6.</text:number>
                <text:p text:style-name="al">De leden 2 tot en met 5 zijn van overeenkomstige toepassing op de secretaris-directeur en de secretaris zoals bedoeld in artikel 3.</text:p>
              </text:list-item>
              <text:list-item text:style-override="id1-3-2-2-6-8">
                <text:number>7.</text:number>
                <text:p text:style-name="al">De secretaris draagt ervoor zorg dat de vertrouwelijkheid bij de archivering van de in dit artikel bedoelde stukken wordt gewaarborgd.</text:p>
              </text:list-item>
            </text:list>
          </text:section>
          <text:section text:name="artikel_id1-3-2-2-7" text:style-name="artikel">
            <text:p text:style-name="artikel_kop_titel"><text:span text:style-name="artikel_kop_label">Artikel</text:span> <text:span text:style-name="artikel_kop_nr">7</text:span> Ontbinding</text:p>
            <text:p text:style-name="al">De commissie is ontbonden met ingang van de dag volgend op die waarop een Koninklijk Besluit tot benoeming van de dijkgraaf is genomen.</text:p>
          </text:section>
          <text:section text:name="artikel_id1-3-2-2-8" text:style-name="artikel">
            <text:p text:style-name="artikel_kop_titel"><text:span text:style-name="artikel_kop_label">Artikel</text:span> <text:span text:style-name="artikel_kop_nr">8</text:span> Intrekking en citeertitel</text:p>
            <text:list text:style-name="id1-3-2-2-8-2">
              <text:list-item text:style-override="id1-3-2-2-8-2">
                <text:number>1.</text:number>
                <text:p text:style-name="al">De Verordening vertrouwenscommissie voor aanbeveling van de benoeming van de dijkgraaf van Hoogheemraadschap Hollands Noorderkwartier 2020, vastgesteld bij besluit van 16 september 2020, nummer 20.0078614, wordt ingetrokken.</text:p>
              </text:list-item>
              <text:list-item text:style-override="id1-3-2-2-8-3">
                <text:number>2.</text:number>
                <text:p text:style-name="al">Deze verordening kan worden aangehaald als 'Verordening vertrouwenscommissie voor de aanbeveling voor de benoeming van de dijkgraaf van Hoogheemraadschap Hollands Noorderkwartier 2022' of 'Verordening vertrouwenscommissie HHNK 2022'.</text:p>
              </text:list-item>
            </text:list>
            <text:p text:style-name="al"/>
          </text:section>
        </text:section>
        <text:section text:name="regeling-sluiting_id1-3-2-3" text:style-name="regeling-sluiting">
          <text:section text:name="ondertekening_id1-3-2-3-1">
            <text:p><text:span text:style-name="functie">Aldus besloten in de openbare vergadering van 13 juli 2022</text:span></text:p>
            <text:p><text:span text:style-name="functie">van het college van hoofdingelanden,</text:span></text:p>
            <text:p><text:span text:style-name="functie">de secretaris,</text:span></text:p>
            <text:p><text:span text:style-name="functie">M.J. Kuipers</text:span></text:p>
            <text:p><text:span text:style-name="functie">de loco-dijkgraaf,</text:span></text:p>
            <text:p><text:span text:style-name="functie">R. Veen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81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1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1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DC.source">artikel 46 van de Waterschapswet]|[1.0:c:BWBR0005108&amp;artikel=46&amp;g=2022-05-01</meta:user-defined>
    <meta:user-defined meta:name="DCTERMS.alternative">Verordening vertrouwenscommissie HHNK 2022</meta:user-defined>
    <dc:language>nl</dc:language>
    <meta:user-defined meta:name="OVERHEIDop.locatietype/OVERHEIDop.gebiedsmarkering">Waterschap</meta:user-defined>
    <meta:user-defined meta:name="DC.title">Verordening vertrouwenscommissie voor de aanbeveling voor de benoeming van de dijkgraaf van Hoogheemraadschap Hollands Noorderkwartier 2022</meta:user-defined>
    <meta:user-defined meta:name="DCTERMS.W3CDTF/DCTERMS.available">2022-07-29</meta:user-defined>
    <meta:user-defined meta:name="DCTERMS.W3CDTF/OVERHEIDop.jaargang">2022</meta:user-defined>
    <meta:user-defined meta:name="OVERHEIDop.publicationIssue">8819</meta:user-defined>
    <meta:user-defined meta:name="OVERHEIDop.betreftRegeling">CVDR680276_1</meta:user-defined>
    <meta:user-defined meta:name="xs:date/OVERHEIDop.startdatum">2022-07-30</meta:user-defined>
    <meta:user-defined meta:name="OVERHEIDop.WsbID/DC.identifier">wsb-2022-8819</meta:user-defined>
    <meta:user-defined meta:name="OVERHEIDop.versieInformatie"/>
  </office:meta>
</office:document-meta>
</file>