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een hotel met een serre ter plaatse van Molenstraat 10 en 12 te Woudr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breiden van een hotel met een serre ter plaatse van Molenstraat 10 en 12 te Woudrichem een watervergunning te verlenen.</text:p>
            <text:p text:style-name="common-al">Zaaknummer: 2021175917</text:p>
            <text:p text:style-name="common-al">Start bezwaartermijn: 27-07-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81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1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1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75917</meta:user-defined>
    <meta:user-defined meta:name="DCTERMS.abstract">uitbreiden hotel met een serre nabij de Molenstraat 10 en 12 te Woudrichem</meta:user-defined>
    <dc:language>nl</dc:language>
    <meta:user-defined meta:name="OVERHEIDop.locatietype/OVERHEIDop.gebiedsmarkering">Punt</meta:user-defined>
    <meta:user-defined meta:name="DC.title">Waterschap Rivierenland - watervergunning voor het uitbreiden van een hotel met een serre ter plaatse van Molenstraat 10 en 12 te Woudrichem</meta:user-defined>
    <meta:user-defined meta:name="DCTERMS.W3CDTF/DCTERMS.available">2022-07-29</meta:user-defined>
    <meta:user-defined meta:name="DCTERMS.W3CDTF/OVERHEIDop.jaargang">2022</meta:user-defined>
    <meta:user-defined meta:name="OVERHEIDop.publicationIssue">8818</meta:user-defined>
    <meta:user-defined meta:name="OVERHEIDop.WsbID/DC.identifier">wsb-2022-8818</meta:user-defined>
    <meta:user-defined meta:name="OVERHEIDop.versieInformatie"/>
  </office:meta>
</office:document-meta>
</file>