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hogen en het bouwen van een woning op het perceel Ammerzoden sectie H nummer 1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phogen en het bouwen van een woning op het perceel Ammerzoden sectie H nummer 1273 een watervergunning te verlenen.</text:p>
            <text:p text:style-name="common-al">Zaaknummer: 2022044031</text:p>
            <text:p text:style-name="common-al">Start bezwaartermijn: 27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1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1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1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4031</meta:user-defined>
    <meta:user-defined meta:name="DCTERMS.abstract">het bouwen van een woning tpv. Ammerzoden H 1273</meta:user-defined>
    <dc:language>nl</dc:language>
    <meta:user-defined meta:name="OVERHEIDop.locatietype/OVERHEIDop.gebiedsmarkering">Punt</meta:user-defined>
    <meta:user-defined meta:name="DC.title">Waterschap Rivierenland - watervergunning voor het ophogen en het bouwen van een woning op het perceel Ammerzoden sectie H nummer 1273</meta:user-defined>
    <meta:user-defined meta:name="DCTERMS.W3CDTF/DCTERMS.available">2022-07-29</meta:user-defined>
    <meta:user-defined meta:name="DCTERMS.W3CDTF/OVERHEIDop.jaargang">2022</meta:user-defined>
    <meta:user-defined meta:name="OVERHEIDop.publicationIssue">8817</meta:user-defined>
    <meta:user-defined meta:name="OVERHEIDop.WsbID/DC.identifier">wsb-2022-8817</meta:user-defined>
    <meta:user-defined meta:name="OVERHEIDop.versieInformatie"/>
  </office:meta>
</office:document-meta>
</file>