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style:style style:family="table-column" style:parent-style-name="colspec" style:name="id1-3-2-1-1-59-1-4">
      <style:table-column-properties/>
    </style:style>
    <style:style style:family="table-column" style:parent-style-name="colspec" style:name="id1-3-2-1-1-59-1-5">
      <style:table-column-properties/>
    </style:style>
    <style:style style:family="table-column" style:parent-style-name="colspec" style:name="id1-3-2-1-1-61-1-1">
      <style:table-column-properties/>
    </style:style>
    <style:style style:family="table-column" style:parent-style-name="colspec" style:name="id1-3-2-1-1-61-1-2">
      <style:table-column-properties/>
    </style:style>
    <style:style style:family="table-column" style:parent-style-name="colspec" style:name="id1-3-2-1-1-61-1-3">
      <style:table-column-properties/>
    </style:style>
    <text:list-style style:name="id1-3-2-1-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6-5-3">
      <text:list-level-style-bullet text:bullet-char="□" text:level="1">
        <style:list-level-properties text:min-label-width="10mm"/>
      </text:list-level-style-bullet>
    </text:list-style>
    <text:list-style style:name="id1-3-2-1-1-76-5-3-1">
      <text:list-level-style-bullet text:bullet-char="□" text:level="1">
        <style:list-level-properties text:min-label-width="10mm"/>
      </text:list-level-style-bullet>
    </text:list-style>
    <text:list-style style:name="id1-3-2-1-1-76-5-3-2">
      <text:list-level-style-bullet text:bullet-char="□" text:level="1">
        <style:list-level-properties text:min-label-width="10mm"/>
      </text:list-level-style-bullet>
    </text:list-style>
    <text:list-style style:name="id1-3-2-1-1-76-5-3-2-3">
      <text:list-level-style-bullet text:bullet-char="-" text:level="1">
        <style:list-level-properties text:min-label-width="10mm"/>
      </text:list-level-style-bullet>
    </text:list-style>
    <text:list-style style:name="id1-3-2-1-1-76-5-3-2-3-1">
      <text:list-level-style-bullet text:bullet-char="-" text:level="1">
        <style:list-level-properties text:min-label-width="10mm"/>
      </text:list-level-style-bullet>
    </text:list-style>
    <text:list-style style:name="id1-3-2-1-1-76-5-3-2-3-2">
      <text:list-level-style-bullet text:bullet-char="-" text:level="1">
        <style:list-level-properties text:min-label-width="10mm"/>
      </text:list-level-style-bullet>
    </text:list-style>
    <text:list-style style:name="id1-3-2-1-1-76-5-3-2-3-3">
      <text:list-level-style-bullet text:bullet-char="-" text:level="1">
        <style:list-level-properties text:min-label-width="10mm"/>
      </text:list-level-style-bullet>
    </text:list-style>
    <text:list-style style:name="id1-3-2-1-1-76-5-3-2-3-4">
      <text:list-level-style-bullet text:bullet-char="-" text:level="1">
        <style:list-level-properties text:min-label-width="10mm"/>
      </text:list-level-style-bullet>
    </text:list-style>
    <text:list-style style:name="id1-3-2-1-1-7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3-1">
      <text:list-level-style-bullet text:bullet-char="-" text:level="1">
        <style:list-level-properties text:min-label-width="10mm"/>
      </text:list-level-style-bullet>
    </text:list-style>
    <text:list-style style:name="id1-3-2-1-1-93-3-3-2">
      <text:list-level-style-bullet text:bullet-char="-" text:level="1">
        <style:list-level-properties text:min-label-width="10mm"/>
      </text:list-level-style-bullet>
    </text:list-style>
    <text:list-style style:name="id1-3-2-1-1-93-3-3-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Amsterdam - kennisgeving inspraakprocedure wijziging van de beleidsnotitie ‘compensatie en herplant van bom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het inzagetermijn ontbrak. De oorspronkelijke publicatie is op 7 december 2021 bekendgemaakt<text:span text:style-name="nadrukvet">, </text:span>beschikbaar via <text:a xlink:href="https://zoek.officielebekendmakingen.nl/gmb-2021-443032.html" xlink:type="simple"><text:span text:style-name="nadrukondlijn">Gemeenteblad 2021, 443032</text:span></text:a>.]</text:p>
            <text:p text:style-name="common-al">Het college van burgemeesters en wethouders heeft op 23 november 2021 het concept besluit tot de wijziging van de beleidsnotitie ‘compensatie en herplant van bomen’ vrijgegeven voor inspraak.</text:p>
            <text:p text:style-name="common-al">Het college van burgemeester en wethouders van Amsterdam, </text:p>
            <text:p text:style-name="common-al">gelet op artikel 160 van de Gemeentewet,</text:p>
            <text:p text:style-name="common-al">besluit de notitie <text:span text:style-name="nadrukvet">‘</text:span><text:span text:style-name="nadrukvet">Compensatie en herplant van bomen’ </text:span>als volgt te wijzigen:</text:p>
            <text:p text:style-name="common-al">Op de titelpagina de omschrijving te wijzigen:</text:p>
            <text:p text:style-name="common-al">Was: <text:span text:style-name="nadrukcur">Uitwerking van de Amsterdamse Bomenverordening 2014 over de</text:span></text:p>
            <text:p text:style-name="common-al">
            <text:span text:style-name="nadrukcur">werking en de inzet van de financiële middelen uit het gemeentelijk</text:span>
          </text:p>
            <text:p text:style-name="common-al">
            <text:span text:style-name="nadrukcur">herplantfonds.</text:span>
          </text:p>
            <text:p text:style-name="common-al">Wordt: <text:span text:style-name="nadrukcur">Een uitwerking van de Amsterdamse Bomenverordening 2014 over de toepassing van artikel 7 uit de Bomenverordening 2014. Over compensatie, herplant en de inzet van de financiële middelen uit het gemeentelijk herplantfonds.</text:span></text:p>
            <text:p text:style-name="common-al">Op pagina 2 de volgende alinea’s te vervangen: </text:p>
            <text:p text:style-name="common-al">Was: <text:span text:style-name="nadrukcur">De algemene Herplantplicht, in de bomenverordening van 2014, schrijft voor dat een te kappen</text:span><text:span text:style-name="nadrukcur">boom wordt vervangen door één of meer bomen van in totaal gelijke ‘boomwaarde’. Ook voorziet</text:span><text:span text:style-name="nadrukcur">de verordening in een gemeentelijk herplantfonds, dat financiële compensatie van bomen</text:span><text:span text:style-name="nadrukcur">mogelijk maakt. Wanneer gekapte bomen niet fysiek gecompenseerd kunnen worden, word de</text:span><text:span text:style-name="nadrukcur">geldwaarde die deze bomen vertegenwoordigen, in het fonds gestort. Deze middelen worden</text:span><text:span text:style-name="nadrukcur">vervolgens benut voor aanplant van bomen elders in de stad.</text:span></text:p>
            <text:p text:style-name="common-al">
            <text:span text:style-name="nadrukcur">Op 1 oktober 2016 is de nieuwe Bomenverordening van kracht. Hierin staat in artikel 7 de</text:span>
            <text:span text:style-name="nadrukcur">Herplantplicht, waarbij het mogelijk is om bomen fysiek (één op één) te compenseren of als dat</text:span>
            <text:span text:style-name="nadrukcur">niet mogelijk is dat de monetaire waarde wordt gestort in het gemeentelijk herplantfonds.</text:span>
          </text:p>
            <text:p text:style-name="common-al">Wordt:</text:p>
            <text:p text:style-name="common-al">
            <text:span text:style-name="nadrukcur">In artikel 7, eerste lid van de Bomenverordening 2014 wordt bepaald dat in beginsel altijd een herplantplicht als voorschrift aan de vergunning wordt verbonden. Alleen als zwaarwegende omstandigheden zich daartegen verzetten kan worden afgezien van de herplantplicht. </text:span>
          </text:p>
            <text:p text:style-name="common-al">
            <text:span text:style-name="nadrukcur">Met het tweede lid van artikel 7 wordt beoogd om bij herplant zoveel mogelijk te streven naar herplant met vergelijkbare aantallen bomen van vergelijkbare leeftijd of dikte. De omschrijving geeft ruimte om al naar gelang de omstandigheden het meest haalbare resultaat na te streven. </text:span>
          </text:p>
            <text:p text:style-name="common-al">
            <text:span text:style-name="nadrukcur">Ook voorziet de verordening in een gemeentelijk herplantfonds, dat financiële compensatie van bomen mogelijk maakt. Wanneer gekapte bomen niet fysiek gecompenseerd kunnen worden, kan de geldwaarde die deze bomen vertegenwoordigen, in het fonds gestort worden. Deze middelen worden vervolgens benut voor aanplant van bomen elders in de stad.</text:span>
          </text:p>
            <text:p text:style-name="common-al">Onder het kopje ‘Een grondslag voor compensatie’ komen de volgende alinea’s te vervallen.</text:p>
            <text:p text:style-name="common-al">
            <text:span text:style-name="nadrukcur">Denken in ecosysteemdiensten biedt een breder palet van compensatiemogelijkheden dan boom voor-</text:span>
            <text:span text:style-name="nadrukcur">boom. Bij compensatie van ecosysteemdiensten past de gedachte dat een gekapte boom</text:span>
            <text:span text:style-name="nadrukcur">niet per se als boom hoeft te reïncarneren, maar ook kan worden vervangen door andere vormen</text:span>
            <text:span text:style-name="nadrukcur">van groen, zoals kruiden of struiken. Je zou kunnen zeggen dat het gaat om het vervangen van het</text:span>
            <text:span text:style-name="nadrukcur">volume aan chlorofyl van de gekapte boom.</text:span>
          </text:p>
            <text:p text:style-name="common-al">
            <text:span text:style-name="nadrukcur">Ook compenseren door het verbeteren van groeiomstandigheden past in deze gedachtenlijn.</text:span>
          </text:p>
            <text:p text:style-name="common-al">
            <text:span text:style-name="nadrukcur">Bomen ontwikkelen zich immers beter (en leveren dus ook meer ecosysteemdiensten) op betere</text:span>
            <text:span text:style-name="nadrukcur">groeiplaatsen. Een vervangende boom planten op een kansloze groeiplaats is kapitaalvernietiging.</text:span>
          </text:p>
            <text:p text:style-name="common-al">Pagina 3 alinea onder het kopje ‘herstructurering apart benaderen’ is herschreven. </text:p>
            <text:p text:style-name="common-al">Was:</text:p>
            <text:p text:style-name="common-al">
            <text:span text:style-name="nadrukvet">
              <text:span text:style-name="nadrukcur">Herstructurering: apart benaderen</text:span>
            </text:span>
          </text:p>
            <text:p text:style-name="common-al">
            <text:span text:style-name="nadrukcur">Hoe wordt dit principe in de praktijk van de vergunningverlening toegepast? Eenvoudig gesteld</text:span>
          </text:p>
            <text:p text:style-name="common-al">
            <text:span text:style-name="nadrukcur">doen zich bij kapaanvragen twee situaties voor:</text:span>
          </text:p>
            <text:list text:style-name="id1-3-2-1-1-27">
              <text:list-item text:style-override="id1-3-2-1-1-27-1">
                <text:number>1.</text:number>
                <text:p text:style-name="al">
                <text:span text:style-name="nadrukcur">Kap van bomen door gemeentelijke beheerorganisaties of door particulieren</text:span>
                <text:span text:style-name="nadrukcur">. Dit betreft</text:span>
                <text:span text:style-name="nadrukcur"> kapaanvragen voor beperkte aantallen bomen in situaties waarin de stedelijke omgeving</text:span>
                <text:span text:style-name="nadrukcur"> niet wezenlijk verandert. Het kan gaan om inboeten</text:span>
                <text:span text:style-name="nadrukcur">1</text:span>
                <text:span text:style-name="nadrukcur">, profielwijziging, herstel van</text:span>
                <text:span text:style-name="nadrukcur"> kademuren of vanwege veiligheid. In deze gevallen kunnen bomen gewoonlijk ter plekke</text:span>
                <text:span text:style-name="nadrukcur"> vervangen worden. Boom-door-boom vervanging is hierin de eenvoudigste en</text:span>
                <text:span text:style-name="nadrukcur"> geprefereerde oplossing. Als dat niet mogelijk is, wordt financieel gecompenseerd met</text:span>
                <text:span text:style-name="nadrukcur"> behulp van het herplantfonds.</text:span>
              </text:p>
              </text:list-item>
              <text:list-item text:style-override="id1-3-2-1-1-27-2">
                <text:number>2.</text:number>
                <text:p text:style-name="al">
                <text:span text:style-name="nadrukcur">Kap van bomen bij stedelijke herstructureringen en grote groenrenovaties</text:span>
                <text:span text:style-name="nadrukcur">. Dit betreft</text:span>
                <text:span text:style-name="nadrukcur"> kapaanvragen voor grotere aantallen bomen, doorgaans in het kader van een stedelijke of</text:span>
                <text:span text:style-name="nadrukcur"> een ‘groene’ herstructurering. Denk aan een bomenrijk stadsrandgebied dat wordt</text:span>
                <text:span text:style-name="nadrukcur"> omgevormd tot een woon- of kantorengebied (Zuidas, Science Park, Amstelkwartier) of</text:span>
                <text:span text:style-name="nadrukcur"> de renovatie van een park of een volkstuinpark waarbij het bomenbestand wordt</text:span>
                <text:span text:style-name="nadrukcur"> uitgedund. In dit soort projecten is het meestal niet mogelijk elke boom fysiek te</text:span>
                <text:span text:style-name="nadrukcur"> Indien gelijkwaardige herplant niet (volledig) tot de mogelijkheden behoort is financiële compensatie mogelijk, voor de hoeveelheid bomen die NIET herplant kunnen worden. Storting dient plaats te vinden in het Amsterdamse herplantfonds of in een projectgebonden herplantfonds dat standaard is bij dit soort stedelijke bouwprojecten.</text:span>
              </text:p>
              </text:list-item>
            </text:list>
            <text:p text:style-name="common-al">Wordt: </text:p>
            <text:p text:style-name="common-al">
            <text:span text:style-name="nadrukvet">
              <text:span text:style-name="nadrukcur">Veel voorkomende situaties</text:span>
            </text:span>
          </text:p>
            <text:p text:style-name="common-al">
            <text:span text:style-name="nadrukcur">Hoe wordt dit principe in de praktijk van de vergunningverlening toegepast? Eenvoudig gesteld doen zich bij het verbinden van een herplantplicht aan kapvergunningen de volgende situaties voor, waarbij in alle situaties wordt gestreefd naar een gelijkwaardige herplant maar daaraan per situatie een verschillende invulling wordt gegeven.</text:span>
          </text:p>
            <text:list text:style-name="id1-3-2-1-1-31">
              <text:list-item text:style-override="id1-3-2-1-1-31-1">
                <text:number>1.</text:number>
                <text:p text:style-name="al">
                <text:span text:style-name="nadrukcur">Kap van bomen door particulieren in veelal (binnen)tuinen</text:span>
                <text:span text:style-name="nadrukcur">. </text:span>
              </text:p>
                <text:p text:style-name="al">
                <text:span text:style-name="nadrukcur">Dit betreft veelal kapaanvragen voor beperkte aantallen bomen in situaties waarin de stedelijke omgeving niet wezenlijk verandert. De groenadviseur van de gemeente adviseert over de aanvraag en indien de kapvergunning wordt verleend, is het uitgangspunt op grond van artikel 7 Bomenverordening dat een boom die wordt gekapt, door een boom wordt vervangen. Maatwerk is nodig om te bepalen welke eisen worden gesteld aan grootte van de herplantmaat en grootte van de uiteindelijke volwassen boom (welke soort boom wordt herplant). Dit is mede afhankelijk van de tuin (grootte, ligging, gebruik) en de toegankelijkheid, en de staat of leeftijd van de te kappen boom. Het advies van de gemeentelijke groenadviseur is hierin leidend en gericht op herstel van het groenbeeld in de tuin. Dat betekent dat in bijv. kleine binnentuinen gekozen kan worden om in plaats van een boom, boomvormers terug te planten. In sommige situaties, bijvoorbeeld als het gaat om tuinen van instellingen, woningbouwverenigingen of het particuliere terrein rond bedrijven kan de groenadviseur tot de conclusie komen dat toepassing van de tabellen (zie hierna) redelijk is. </text:span>
              </text:p>
              </text:list-item>
              <text:list-item text:style-override="id1-3-2-1-1-31-2">
                <text:number>2.</text:number>
                <text:p text:style-name="al">
                <text:span text:style-name="nadrukcur">Kap van bomen door (vaak) gemeentelijke beheerorganisaties.</text:span>
              </text:p>
                <text:p text:style-name="al">
                <text:span text:style-name="nadrukcur">Dit betreft kapaanvragen voor bomen in de openbare ruimte in situaties waarin de stedelijke omgeving niet wezenlijk verandert. Het volgt meestal uit het onderhoud van de stad. Het kan gaan om inboeten (het vervangen van zieke of oude bomen), profielwijziging of groot onderhoud aan de weg, herstel van kademuren of vanwege veiligheid. In deze gevallen kunnen bomen gewoonlijk ter plekke vervangen worden. Boom-door-boom vervanging is ook hier het uitgangspunt. De gemeentelijke groenadviseur gaat bij zijn advies over de herplant uit van de boommaat in het Handboek Groen (onderdeel van de Puccinimethode). Als vervanging van de boom ter plekke niet meer mogelijk is, en ook elders in het plangebied niet kan worden herplant, kan in de vergunning de mogelijkheid worden geboden tot financiële compensatie door storting van de monetaire waarde van de gevelde boom in het herplantfonds zodat elders een boom kan worden gerealiseerd.</text:span>
              </text:p>
              </text:list-item>
              <text:list-item text:style-override="id1-3-2-1-1-31-3">
                <text:number>3.</text:number>
                <text:p text:style-name="al">
                <text:span text:style-name="nadrukcur">Kap van bomen bij stedelijke herstructureringen en grote groenrenovaties.</text:span>
              </text:p>
                <text:p text:style-name="al">
                <text:span text:style-name="nadrukcur">Dit betreft kapaanvragen voor grotere aantallen bomen, doorgaans in het kader van een stedelijke of een ‘groene’ herstructurering. De aanvragers zijn vaak bouwondernemers, maar ook gemeentelijke beheerorganisaties. Denk aan een bomenrijk stadsrandgebied dat wordt omgevormd tot een woon- of kantorengebied (Zuidas, Science Park, Amstelkwartier) of de renovatie van een park of een volkstuinpark waarbij het bomenbestand wordt uitgedund. Uitgangspunt is om gevelde houtopstanden te vervangen door een gelijkwaardige houtopstand. Dat betekent dat een te kappen boom moet worden vervangen door een gelijkwaardige boom. Dat wil zeggen dat de boom vervangen moet worden door een boom met dezelfde fysieke boomwaarde, uitgedrukt in leeftijd, of stamdikte als maat voor de leeftijd. Het is daarbij mogelijk een boom te vervangen door meerdere bomen, mits die samen gelijkwaardig zijn aan de gevelde boom. De herplant dient in principe plaats te vinden in het plangebied. </text:span>
              </text:p>
                <text:p text:style-name="al">
                <text:span text:style-name="nadrukcur">ls dat niet mogelijk is, dan kan de herplant nabij het plangebied plaatsvinden. In dit soort projecten is het echter meestal niet mogelijk om een gelijkwaardige houtopstand op of nabij de locatie te realiseren. In veel gevallen gaat het hierbij om een vergunningaanvraag uit hoofde van een grootstedelijk project (herstructurering, renovatie, gebiedsontwikkeling). Zulke kapaanvragen maken veelal deel uit van Fase 4 van het Plaberum (Uitvoeringsfase). Indien gelijkwaardige herplant niet (volledig) tot de mogelijkheden behoort is financiële compensatie mogelijk, voor de hoeveelheid bomen die NIET herplant kunnen worden. Storting dient plaats te vinden in het Amsterdamse oftewel gemeentelijk herplantfonds. </text:span>
              </text:p>
              </text:list-item>
            </text:list>
            <text:p text:style-name="common-al">
            <text:span text:style-name="nadrukcur">Daarnaast zullen er situaties zijn die niet onder de 3 hierboven genoemde situaties vallen. Per situatie wordt bekeken wat wenselijk en redelijk is, uitgaande van de herplantplicht en het streven naar gelijkwaardige herplant.</text:span>
          </text:p>
            <text:p text:style-name="common-al">Op pagina 4 worden de alinea’s onder ‘Het herplantfonds’ verplaatst naar verder in de notitie, waar de regels staan over het herplantfonds, en herschreven. </text:p>
            <text:p text:style-name="common-al">Was:</text:p>
            <text:p text:style-name="common-al">
            <text:span text:style-name="nadrukcur">Het herplantfonds</text:span>
          </text:p>
            <text:p text:style-name="common-al">
            <text:span text:style-name="nadrukcur">Het gemeentelijk herplantfonds maakt het mogelijk bomen tijdelijk als geld ‘op de bank te zetten’,</text:span>
            <text:span text:style-name="nadrukcur">zodat dit geld later weer omgezet kan worden in bomen en groen. Het resultaat dat hiermee</text:span>
            <text:span text:style-name="nadrukcur">wordt beoogd, is het versnellen van de stedelijke planvorming zonder dat dit ten koste gaat van de</text:span>
            <text:span text:style-name="nadrukcur">totale hoeveelheid groen in de stad.</text:span>
          </text:p>
            <text:p text:style-name="common-al">
            <text:span text:style-name="nadrukcur">Vergunningaanvragers die financieel compenseren, storten het verschuldigde geldbedrag op het</text:span>
            <text:span text:style-name="nadrukcur">rekeningnummer van Middelen en Control, Gemeente Amsterdam. De financiële boekhouding en</text:span>
            <text:span text:style-name="nadrukcur">rapportage wordt binnen de gemeente uitgevoerd door Ruimte en Duurzaamheid.</text:span>
          </text:p>
            <text:p text:style-name="common-al">
            <text:span text:style-name="nadrukcur">Ook projectgebieden met een lokaal herplantfonds storten in het gemeentelijke fonds, wanneer</text:span>
            <text:span text:style-name="nadrukcur">middelen niet binnen de door de vergunningverlener</text:span>
            <text:span text:style-name="nadrukcur"> gestelde periode kunnen worden besteed.</text:span>
          </text:p>
            <text:p text:style-name="common-al">Wordt:</text:p>
            <text:p text:style-name="common-al">
            <text:span text:style-name="nadrukcur">Gemeentelijk herplantfonds</text:span>
          </text:p>
            <text:p text:style-name="common-al">
            <text:span text:style-name="nadrukcur">Het gemeentelijk herplantfonds maakt het mogelijk bomen tijdelijk als geld ‘op de bank te zetten’, zodat dit geld later weer omgezet kan worden in bomen en groen. Het resultaat dat hiermee wordt beoogd, is het versnellen van de stedelijke planvorming zonder dat dit ten koste gaat van de totale hoeveelheid groen in de stad.</text:span>
          </text:p>
            <text:p text:style-name="common-al">
            <text:span text:style-name="nadrukcur">Vergunningaanvragers die niet fysiek kunnen herplanten en daarom financieel moeten compenseren, storten het verschuldigde geldbedrag op het rekeningnummer van Middelen en Control, Gemeente Amsterdam. De financiële boekhouding en rapportage wordt binnen de gemeente uitgevoerd door Ruimte en Duurzaamheid.</text:span>
          </text:p>
            <text:p text:style-name="common-al">
            <text:span text:style-name="nadrukcur">Er worden geen projectgebonden herplantfondsen meer vastgesteld. Projectgebonden herplantfondsen, fondsen voor afgebakende, projectgebonden gebieden, die reeds bestonden voor het vaststellen van deze beleidsregels, blijven bestaan. </text:span>
          </text:p>
            <text:p text:style-name="common-al">De alinea onder het kopje ‘<text:span text:style-name="nadrukcur">Bomenboekhouding’</text:span> is verplaatst naar verder in de notitie. </text:p>
            <text:p text:style-name="common-al">Onder de kop ‘Uitwerking compensatie bomen’: </text:p>
            <text:p text:style-name="common-al">De titel ‘<text:span text:style-name="nadrukcur">1. Kap van bomen door gemeentelijke beheerorganisatie of door parti</text:span>culieren’ is vervangen door de kop ‘<text:span text:style-name="nadrukcur">Fysieke compensatie middels bepaling fysieke boomwaarde’</text:span></text:p>
            <text:p text:style-name="common-al">De alinea hieronder is aangepast. </text:p>
            <text:p text:style-name="common-al">Was: </text:p>
            <text:p text:style-name="common-al">
            <text:span text:style-name="nadrukcur">De Bomenverordening 2014 schrijft voor dat gevelde houtopstanden worden vervangen door een</text:span>
            <text:span text:style-name="nadrukcur">gelijkwaardige houtopstand. Het is daarbij mogelijk een boom te vervangen door meerdere</text:span>
            <text:span text:style-name="nadrukcur">bomen, mits die samen gelijkwaardig zijn aan de gevelde boom. De ‘munteenheid’ voor</text:span>
            <text:span text:style-name="nadrukcur">vervanging is de fysieke boomwaarde, uitgedrukt in leeftijd (of stamdikte als maat) voor leeftijd.</text:span>
          </text:p>
            <text:p text:style-name="common-al">
            <text:span text:style-name="nadrukcur">Hieronder de bestaande en te handhaven wijze van compenseren. Deze manier van compenseren</text:span>
            <text:span text:style-name="nadrukcur">wordt al sinds 2008 toegepast bij de grootstedelijke vergunningen en bij het merendeel van de</text:span>
            <text:span text:style-name="nadrukcur">bestuurscommissies.</text:span>
          </text:p>
            <text:p text:style-name="common-al">Wordt: </text:p>
            <text:p text:style-name="common-al">
            <text:span text:style-name="nadrukcur">De Bomenverordening 2014 schrijft voor dat gevelde houtopstanden kúnnen worden vervangen door een gelijkwaardige houtopstand. Het is daarbij mogelijk een boom te vervangen door meerdere bomen, mits die samen gelijkwaardig zijn aan de gevelde boom. Waar in de vergunning besloten wordt tot het opleggen van een herplantplicht waarbij een gelijkwaardige houtopstand teruggeplant moet worden, zal de fysieke boomwaarde van de te vellen houtopstand bepaald moeten worden. De ‘munteenheid’ voor vervanging is de fysieke boomwaarde, uitgedrukt in leeftijd (of stamdikte als maat) voor leeftijd. </text:span>
          </text:p>
            <text:p text:style-name="common-al">Daar waar in de notitie naar de ‘<text:span text:style-name="nadrukcur">Omgevingsdienst Noordzeekanaalgebied’</text:span> wordt verwezen als vergunningverlener, is dit aangepast naar ‘<text:span text:style-name="nadrukcur">Bestuurscommissies danwel de Omgevingsdienst Noordzeekanaalgebied’</text:span></text:p>
            <text:p text:style-name="common-al">Tabel 1 en 2 op pagina 5 is gewijzigd naar een eenvoudiger toe te passen tabel: </text:p>
            <text:p text:style-name="common-al">Was: </text:p>
            <text:p text:style-name="common-al">
            <text:span text:style-name="nadrukcur">Tabel 1. Omrekentabel herplant aantal bomen op basis van de leeftijd van de gekapte bomen.</text:span>
          </text:p>
            <text:section text:name="table_id1-3-2-1-1-57" text:style-name="table">
              <text:p text:style-name="table_top"/>
              <table:table table:style-name="tgroup">
                <table:table-column table:style-name="id1-3-2-1-1-57-1-1"/>
                <table:table-column table:style-name="id1-3-2-1-1-57-1-2"/>
                <table:table-row table:style-name="row">
                  <table:table-cell table:style-name="entry" table:number-rows-spanned="1" table:number-columns-spanned="1">
                    <text:p text:style-name="table_al">
                      <text:span text:style-name="nadrukvet">Leeftijd in jaren</text:span>
                    </text:p>
                  </table:table-cell>
                  <table:table-cell table:style-name="entry" table:number-rows-spanned="1" table:number-columns-spanned="1">
                    <text:p text:style-name="table_al">
                      <text:span text:style-name="nadrukvet">Aantal te herplanten ‘Standaardbomen’ stamomtrek 18-20 cm op 1 m hoogte</text:span>
                    </text:p>
                  </table:table-cell>
                </table:table-row>
                <table:table-row table:style-name="row">
                  <table:table-cell table:style-name="entry" table:number-rows-spanned="1" table:number-columns-spanned="1">
                    <text:p text:style-name="table_al">&lt; 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row>
              </table:table>
              <text:p text:style-name="table_bottom"/>
            </text:section>
            <text:p text:style-name="common-al">
            <text:span text:style-name="nadrukcur">Tabel 2. Omrekentabel van ‘standaardboom’ naar dunnere of dikkere bomen (omtrek gemeten op 1 meter hoogte)</text:span>
          </text:p>
            <text:section text:name="table_id1-3-2-1-1-59" text:style-name="table">
              <text:p text:style-name="table_top"/>
              <table:table table:style-name="tgroup">
                <table:table-column table:style-name="id1-3-2-1-1-59-1-1"/>
                <table:table-column table:style-name="id1-3-2-1-1-59-1-2"/>
                <table:table-column table:style-name="id1-3-2-1-1-59-1-3"/>
                <table:table-column table:style-name="id1-3-2-1-1-59-1-4"/>
                <table:table-column table:style-name="id1-3-2-1-1-59-1-5"/>
                <table:table-row table:style-name="row">
                  <table:table-cell table:style-name="entry" table:number-rows-spanned="1" table:number-columns-spanned="1">
                    <text:p text:style-name="table_al">
                      <text:span text:style-name="nadrukcur">Herplant met stamomtrek van 14-17 cm</text:span>
                    </text:p>
                  </table:table-cell>
                  <table:table-cell table:style-name="entry" table:number-rows-spanned="1" table:number-columns-spanned="1">
                    <text:p text:style-name="table_al">
                      <text:span text:style-name="nadrukcur">‘standaardboom’</text:span>
                    </text:p>
                    <text:p text:style-name="table_al">
                      <text:span text:style-name="nadrukcur">Stamomtrek van 18-20 cm</text:span>
                    </text:p>
                  </table:table-cell>
                  <table:table-cell table:style-name="entry" table:number-rows-spanned="1" table:number-columns-spanned="1">
                    <text:p text:style-name="table_al">
                      <text:span text:style-name="nadrukcur">Herplnat met stamomtrek van 21-35 cm</text:span>
                    </text:p>
                  </table:table-cell>
                  <table:table-cell table:style-name="entry" table:number-rows-spanned="1" table:number-columns-spanned="1">
                    <text:p text:style-name="table_al">
                      <text:span text:style-name="nadrukcur">Herplant met stamomtrek van 36-45 cm</text:span>
                    </text:p>
                  </table:table-cell>
                  <table:table-cell table:style-name="entry" table:number-rows-spanned="1" table:number-columns-spanned="1">
                    <text:p text:style-name="table_al">
                      <text:span text:style-name="nadrukcur">Herplant met stamomtrek van 46-55 cm</text:span>
                    </text:p>
                  </table:table-cell>
                </table:table-row>
                <table:table-row table:style-name="row">
                  <table:table-cell table:style-name="entry" table:number-rows-spanned="1" table:number-columns-spanned="1">
                    <text:p text:style-name="table_al">
                      <text:span text:style-name="nadrukcur">Factor 2,0</text:span>
                    </text:p>
                  </table:table-cell>
                  <table:table-cell table:style-name="entry" table:number-rows-spanned="1" table:number-columns-spanned="1">
                    <text:p text:style-name="table_al">
                      <text:span text:style-name="nadrukcur">Factor 1,0</text:span>
                    </text:p>
                  </table:table-cell>
                  <table:table-cell table:style-name="entry" table:number-rows-spanned="1" table:number-columns-spanned="1">
                    <text:p text:style-name="table_al">
                      <text:span text:style-name="nadrukcur">Factor 0,5</text:span>
                    </text:p>
                  </table:table-cell>
                  <table:table-cell table:style-name="entry" table:number-rows-spanned="1" table:number-columns-spanned="1">
                    <text:p text:style-name="table_al">
                      <text:span text:style-name="nadrukcur">Factor 0,25</text:span>
                    </text:p>
                  </table:table-cell>
                  <table:table-cell table:style-name="entry" table:number-rows-spanned="1" table:number-columns-spanned="1">
                    <text:p text:style-name="table_al">
                      <text:span text:style-name="nadrukcur">Factor 0,1</text:span>
                    </text:p>
                  </table:table-cell>
                </table:table-row>
              </table:table>
              <text:p text:style-name="table_bottom"/>
            </text:section>
            <text:p text:style-name="common-al">Wordt: </text:p>
            <text:section text:name="table_id1-3-2-1-1-61" text:style-name="table">
              <text:p text:style-name="table_top"/>
              <table:table table:style-name="tgroup">
                <table:table-column table:style-name="id1-3-2-1-1-61-1-1"/>
                <table:table-column table:style-name="id1-3-2-1-1-61-1-2"/>
                <table:table-column table:style-name="id1-3-2-1-1-61-1-3"/>
                <table:table-row table:style-name="row">
                  <table:table-cell table:style-name="entry" table:number-rows-spanned="1" table:number-columns-spanned="1">
                    <text:p text:style-name="table_al">
                      <text:span text:style-name="nadrukvet">Leeftijd in jaren </text:span>
                    </text:p>
                  </table:table-cell>
                  <table:table-cell table:style-name="entry" table:number-rows-spanned="1" table:number-columns-spanned="1">
                    <text:p text:style-name="table_al">
                      <text:span text:style-name="nadrukvet">Aantal te herplanten bomen (stamomtrek 18-20 cm op 1 m hoogte)</text:span>
                    </text:p>
                  </table:table-cell>
                  <table:table-cell table:style-name="entry" table:number-rows-spanned="1" table:number-columns-spanned="1">
                    <text:p text:style-name="table_al">
                      <text:span text:style-name="nadrukvet">Herplant van één dikkere boom met stamomtrek van …. cm</text:span>
                    </text:p>
                  </table:table-cell>
                </table:table-row>
                <table:table-row table:style-name="row">
                  <table:table-cell table:style-name="entry" table:number-rows-spanned="1" table:number-columns-spanned="1">
                    <text:p text:style-name="table_al">tot en met 15</text:p>
                  </table:table-cell>
                  <table:table-cell table:style-name="entry" table:number-rows-spanned="1" table:number-columns-spanned="1">
                    <text:p text:style-name="table_al">1</text:p>
                  </table:table-cell>
                  <table:table-cell table:style-name="entry" table:number-rows-spanned="1" table:number-columns-spanned="1">
                    <text:p text:style-name="table_al">18 – 2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cell table:style-name="entry" table:number-rows-spanned="1" table:number-columns-spanned="1">
                    <text:p text:style-name="table_al">20 – 25</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cell table:style-name="entry" table:number-rows-spanned="1" table:number-columns-spanned="1">
                    <text:p text:style-name="table_al">25 – 30</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cell table:style-name="entry" table:number-rows-spanned="1" table:number-columns-spanned="1">
                    <text:p text:style-name="table_al">30 – 35</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cell table:style-name="entry" table:number-rows-spanned="1" table:number-columns-spanned="1">
                    <text:p text:style-name="table_al">35 – 40</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cell table:style-name="entry" table:number-rows-spanned="1" table:number-columns-spanned="1">
                    <text:p text:style-name="table_al">40 – 45</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cell table:style-name="entry" table:number-rows-spanned="1" table:number-columns-spanned="1">
                    <text:p text:style-name="table_al">45 – 50</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cell table:style-name="entry" table:number-rows-spanned="1" table:number-columns-spanned="1">
                    <text:p text:style-name="table_al">50 – 60</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cell table:style-name="entry" table:number-rows-spanned="1" table:number-columns-spanned="1">
                    <text:p text:style-name="table_al">60 – 7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cell table:style-name="entry" table:number-rows-spanned="1" table:number-columns-spanned="1">
                    <text:p text:style-name="table_al">70 – 80</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cell table:style-name="entry" table:number-rows-spanned="1" table:number-columns-spanned="1">
                    <text:p text:style-name="table_al">80 – 90</text:p>
                  </table:table-cell>
                </table:table-row>
              </table:table>
              <text:p text:style-name="table_bottom"/>
            </text:section>
            <text:p text:style-name="common-al">Ten gevolgde daarvan is op plekken waar naar de tabel 1 of 2 verwezen wordt, dit aangepast naar tabel 1, kolom 1 respectievelijk tabel 1, kolom 2. </text:p>
            <text:p text:style-name="common-al">De volgende alinea is toegevoegd: </text:p>
            <text:p text:style-name="common-al">
            <text:span text:style-name="nadrukcur">Uiteindelijk adviseert de groenadviseur aan de hand van de bepaalde monetaire waarde en met inachtneming van de feitelijke omstandigheden op welke wijze het streven naar een gelijkwaardige herplantplicht vorm krijgt.</text:span>
          </text:p>
            <text:p text:style-name="common-al">Onder het kopje ‘Financiële compensatie middels bepaling economische boomwaarde’ is de daaronder staande alinea aangepast: </text:p>
            <text:p text:style-name="common-al">Was:</text:p>
            <text:p text:style-name="common-al">
            <text:span text:style-name="nadrukcur">De bomenverordening 2014 schrijft voor: “Als herplant niet tot de mogelijkheden behoort, kan aan</text:span>
            <text:span text:style-name="nadrukcur">de vergunning of de jaarvergunning het voorschrift worden verbonden dat de monetaire</text:span>
            <text:span text:style-name="nadrukcur">boomwaarde van de gevelde houtopstand wordt gestort in het van de gemeente of een</text:span>
            <text:span text:style-name="nadrukcur">vergelijkbare gemeentelijke herplantregeling.”</text:span>
          </text:p>
            <text:p text:style-name="common-al">Wordt: </text:p>
            <text:p text:style-name="common-al">
            <text:span text:style-name="nadrukcur">Artikel 7, lid 4, van de bomenverordening 2014 bepaalt: “Als herplant niet tot de mogelijkheden behoort, kan aan de vergunning of de jaarvergunning het voorschrift worden verbonden dat de monetaire boomwaarde van de gevelde houtopstand wordt gestort in het gemeentelijke herplantfonds. De volgende stappen dienen te worden gezet bij het verbinden van een voorschrift tot financiële compensatie aan een vergunning:</text:span>
          </text:p>
            <text:p text:style-name="common-al">De zin <text:span text:style-name="nadrukcur">‘</text:span><text:span text:style-name="nadrukcur">Hieronder de nieuwe, aanvullende en bredere toepassing van compenseren. Het voorstel om te kunnen compenseren, waarbij de financiële middelen uit het herplantfonds ook mogen worden</text:span></text:p>
            <text:p text:style-name="common-al">
            <text:span text:style-name="nadrukcur">ingezet voor ander groen.’</text:span> is verwijdert. </text:p>
            <text:p text:style-name="common-al">De titel ‘<text:span text:style-name="nadrukcur">2. Kap van bomen bij stedelijke herstructureringen en grote groenrenovaties</text:span>.’</text:p>
            <text:p text:style-name="common-al">De gehele alinea daaronder komt te vervallen. </text:p>
            <text:p text:style-name="common-al">Was:</text:p>
            <text:p text:style-name="common-al">
            <text:span text:style-name="nadrukcur">Bij renovatie en herstructurering wordt, indien en voorzover de gevelde houtopstanden niet fysiek</text:span>
            <text:span text:style-name="nadrukcur">kunnen worden vervangen door een gelijkwaardige houtopstand, gecompenseerd op basis van de</text:span>
            <text:span text:style-name="nadrukcur">monetaire waarde van de in het plangebeid te kappen houtopstanden.</text:span>
          </text:p>
            <text:list text:style-name="id1-3-2-1-1-76">
              <text:list-item text:style-override="id1-3-2-1-1-76-1">
                <text:number>10.</text:number>
                <text:p text:style-name="al">
                <text:span text:style-name="nadrukcur">De monetaire waarde (de geldwaarde) van de te kappen bomen wordt berekend volgens een</text:span>
                <text:span text:style-name="nadrukcur"> gestandaardiseerde methode. Momenteel gebeurt dit op basis van de rekenmethode van de</text:span>
                <text:span text:style-name="nadrukcur"> Nederlandse Vereniging van Taxateurs van Bomen (NVTB);</text:span>
              </text:p>
              </text:list-item>
              <text:list-item text:style-override="id1-3-2-1-1-76-2">
                <text:number>11.</text:number>
                <text:p text:style-name="al">
                <text:span text:style-name="nadrukcur">De berekening van de monetaire boomwaarde dient opgesteld of goedgekeurd te zijn door</text:span>
                <text:span text:style-name="nadrukcur"> een geregistreerd boomtaxateur (lid NVTB);</text:span>
              </text:p>
              </text:list-item>
              <text:list-item text:style-override="id1-3-2-1-1-76-3">
                <text:number>12.</text:number>
                <text:p text:style-name="al">
                <text:span text:style-name="nadrukcur"> De monetaire boomwaarde wordt bepaald door de aanvrager van de kapvergunning en</text:span>
                <text:span text:style-name="nadrukcur"> vastgesteld door de vergunningverlener (Omgevingsdienst Noordzeekanaalgebied, in</text:span>
                <text:span text:style-name="nadrukcur"> opdracht van het college van burgemeester en wethouders);</text:span>
              </text:p>
              </text:list-item>
              <text:list-item text:style-override="id1-3-2-1-1-76-4">
                <text:number>13.</text:number>
                <text:p text:style-name="al">
                <text:span text:style-name="nadrukcur">Een gemeentelijk initiatiefnemer heeft de mogelijkheid een projectgebonden herplantfonds in</text:span>
                <text:span text:style-name="nadrukcur"> te stellen (of middelen direct over te hevelen aan gemeentelijke herplantfonds). Dit</text:span>
                <text:span text:style-name="nadrukcur"> herplantfonds moet wel bestuurlijk worden vastgesteld. Het compensatiebedrag wordt aan</text:span>
                <text:span text:style-name="nadrukcur"> dit fonds toegevoegd of geoormerkt opgenomen in een bestaand fonds. Aanvragen uit dit</text:span>
                <text:span text:style-name="nadrukcur"> fonds worden beoordeeld door de directeur van het project;</text:span>
              </text:p>
              </text:list-item>
              <text:list-item text:style-override="id1-3-2-1-1-76-5">
                <text:number>14.</text:number>
                <text:p text:style-name="al">
                <text:span text:style-name="nadrukcur"> Het geldbedrag dat de gekapte bomen vertegenwoordigen wordt in het plangebied op</text:span>
                <text:span text:style-name="nadrukcur"> onderstaande wijze ingezet:</text:span>
              </text:p>
                <text:list text:style-name="id1-3-2-1-1-76-5-3">
                  <text:list-item text:style-override="id1-3-2-1-1-76-5-3-1">
                    <text:number>□</text:number>
                    <text:p text:style-name="al">
                    <text:span text:style-name="nadrukcur">Compensatie van gekapte bomen vindt primair plaats door directe herplant of aanplant</text:span>
                    <text:span text:style-name="nadrukcur"> van vervangende bomen inclusief de (ondergrondse) voorzieningen die nodig zijn om de</text:span>
                    <text:span text:style-name="nadrukcur"> bomen tot wasdom te laten komen;</text:span>
                  </text:p>
                  </text:list-item>
                  <text:list-item text:style-override="id1-3-2-1-1-76-5-3-2">
                    <text:number>□</text:number>
                    <text:p text:style-name="al">
                    <text:span text:style-name="nadrukcur">Als het plangebied onvoldoende mogelijkheden biedt om alle gekapte bomen fysiek te</text:span>
                    <text:span text:style-name="nadrukcur"> herplaatsen of te vervangen, wordt het resterende compensatiebudget gebruikt voor:</text:span>
                  </text:p>
                    <text:list text:style-name="id1-3-2-1-1-76-5-3-2-3">
                      <text:list-item text:style-override="id1-3-2-1-1-76-5-3-2-3-1">
                        <text:number>-</text:number>
                        <text:p text:style-name="al">
                        <text:span text:style-name="nadrukcur">aanplant van vervangende bomen inclusief de voorzieningen die nodig zijn om de</text:span>
                        <text:span text:style-name="nadrukcur"> bomen tot wasdom te laten komen binnen het plangebied op een later moment;</text:span>
                      </text:p>
                      </text:list-item>
                      <text:list-item text:style-override="id1-3-2-1-1-76-5-3-2-3-2">
                        <text:number>-</text:number>
                        <text:p text:style-name="al">
                        <text:span text:style-name="nadrukcur">Het verbeteren van de groeiplaatsen van de bestaande bomen en ander groen</text:span>
                        <text:span text:style-name="nadrukcur"> binnen het plangebied, direct of op een later moment onder voorschrift va</text:span>
                        <text:span text:style-name="nadrukcur">n punt 15.</text:span>
                      </text:p>
                      </text:list-item>
                      <text:list-item text:style-override="id1-3-2-1-1-76-5-3-2-3-3">
                        <text:number>-</text:number>
                        <text:p text:style-name="al">
                        <text:span text:style-name="nadrukcur">verplanten van bestaande bomen, direct of op een later moment.</text:span>
                      </text:p>
                      </text:list-item>
                      <text:list-item text:style-override="id1-3-2-1-1-76-5-3-2-3-4">
                        <text:number>-</text:number>
                        <text:p text:style-name="al">
                        <text:span text:style-name="nadrukcur">de aanleg van openbaar groen en natuur in het plangebied, inclusief</text:span>
                        <text:span text:style-name="nadrukcur"> faunavoorzieningen binnen het plangebied, direct of op een later moment.</text:span>
                      </text:p>
                      </text:list-item>
                    </text:list>
                  </text:list-item>
                </text:list>
              </text:list-item>
              <text:list-item text:style-override="id1-3-2-1-1-76-6">
                <text:number>15.</text:number>
                <text:p text:style-name="al">
                <text:span text:style-name="nadrukcur"> Het compensatiebedrag kan niet worden besteed aan aanleg of beheer van openbare ruimte,</text:span>
                <text:span text:style-name="nadrukcur"> water, educatie, informatie, speelvoorzieningen of andere zaken anders dan genoemd onder</text:span>
                <text:span text:style-name="nadrukcur"> 16;</text:span>
              </text:p>
              </text:list-item>
              <text:list-item text:style-override="id1-3-2-1-1-76-7">
                <text:number>16.</text:number>
                <text:p text:style-name="al">
                <text:span text:style-name="nadrukcur"> In gevallen waarin het onder 14 genoemde niet voorziet, beslist de wethouder Groen op advies</text:span>
                <text:span text:style-name="nadrukcur"> van Ruimte en Duurzaamheid, Gemeente Amsterdam;</text:span>
              </text:p>
              </text:list-item>
              <text:list-item text:style-override="id1-3-2-1-1-76-8">
                <text:number>17</text:number>
                <text:p text:style-name="al">
                <text:span text:style-name="nadrukcur">De vergunningaanvrager (projectleider) onderbouwt bij aanvraag van de kapvergunning het</text:span>
                <text:span text:style-name="nadrukcur"> compensatiebedrag. Het compensatiebedrag dient aan het einde van de stedelijke</text:span>
                <text:span text:style-name="nadrukcur"> herstructurering of groenrenovatie te zijn besteed. Elk jaar wordt gerapporteerd aan het</text:span>
                <text:span text:style-name="nadrukcur"> college van burgemeester en wethouders en de Omgevingsdienst (vergunningverlener).</text:span>
              </text:p>
              </text:list-item>
            </text:list>
            <text:p text:style-name="common-al">Wordt:</text:p>
            <text:p text:style-name="common-al">
            <text:span text:style-name="nadrukcur">Ook bij grote stedelijke projecten, renovatie en herstructurering was en blijft het uitgangspunt dat herplant in of in de directe nabijheid (indien mogelijk) van het projectgebied plaatsvindt. Alleen voor de bomen die niet herplant kunnen worden, kan, indien daartoe een voorschrift aan de vergunning is verbonden, storting van de monetaire waarde in het Amsterdamse herplantfonds plaatsvinden. De mogelijkheid tot het instellen van een projectgebonden herplantfonds is komen te vervallen. Projectgebonden herplantfondsen die reeds bestonden ten tijde van het vaststellen van deze notitie blijven bestaan. </text:span>
          </text:p>
            <text:p text:style-name="common-al">Punt 18 tot en met 21 is daardoor vernummert tot 10 tot en met 13. </text:p>
            <text:p text:style-name="common-al">Bijlage 1 is verwijderd. Bijlage 4 is verwijderd. Bijlage 2 en 3 zijn daardoor vernummert tot bijlage 1 en 2. </text:p>
            <text:p text:style-name="common-al">In Bijlage 2 (nu bijlage 1), ‘Rolverdeling vergunningprocedure’ zijn enkele zinnen gewijzigd. </text:p>
            <text:p text:style-name="common-al">Was:</text:p>
            <text:list text:style-name="id1-3-2-1-1-83">
              <text:list-item text:style-override="id1-3-2-1-1-83-1">
                <text:number>-</text:number>
                <text:p text:style-name="al">
                <text:span text:style-name="nadrukcur">geeft bij het indienen van een kapaanvraag de fysieke of monetaire boomwaarde aan van</text:span>
                <text:span text:style-name="nadrukcur"> het te kappen houtopstand inclusief onderbouwing, onder de geldende spelregels;</text:span>
              </text:p>
              </text:list-item>
            </text:list>
            <text:p text:style-name="common-al">Wordt:</text:p>
            <text:list text:style-name="id1-3-2-1-1-85">
              <text:list-item text:style-override="id1-3-2-1-1-85-1">
                <text:number>-</text:number>
                <text:p text:style-name="al">
                <text:span text:style-name="nadrukcur">geeft, indien nodig en dat is in ieder geval altijd nodig bij grote projecten, bij het indienen van een kapaanvraag de fysieke of monetaire boomwaarde aan van het te kappen houtopstand inclusief onderbouwing, onder de geldende spelregels;</text:span>
              </text:p>
              </text:list-item>
            </text:list>
            <text:p text:style-name="common-al">Was:</text:p>
            <text:list text:style-name="id1-3-2-1-1-87">
              <text:list-item text:style-override="id1-3-2-1-1-87-1">
                <text:number>-</text:number>
                <text:p text:style-name="al">
                <text:span text:style-name="nadrukcur"> geeft de kapvergunning af;</text:span>
              </text:p>
              </text:list-item>
            </text:list>
            <text:p text:style-name="common-al">Wordt:</text:p>
            <text:list text:style-name="id1-3-2-1-1-89">
              <text:list-item text:style-override="id1-3-2-1-1-89-1">
                <text:number>-</text:number>
                <text:p text:style-name="al">
                <text:span text:style-name="nadrukcur">neemt het besluit op het al dan niet verlenen van een kapvergunning; </text:span>
              </text:p>
              </text:list-item>
            </text:list>
            <text:p text:style-name="common-al">Bijlage 3 (nu bijlage 2) ‘Voorbeeldsituaties’ is aangepast. </text:p>
            <text:p text:style-name="common-al">Was:</text:p>
            <text:p text:style-name="common-al">
            <text:span text:style-name="nadrukvet">
              <text:span text:style-name="nadrukcur">Bijlage 3: Voorbeeldsituaties</text:span>
            </text:span>
          </text:p>
            <text:list text:style-name="id1-3-2-1-1-93">
              <text:list-item text:style-override="id1-3-2-1-1-93-1">
                <text:number>-</text:number>
                <text:p text:style-name="al">
                <text:span text:style-name="nadrukcur">Een storm ontwortelt een boom van dertig jaar oud (leeftijdsklasse 24-31) in een</text:span>
                <text:span text:style-name="nadrukcur"> winkelstraat en de gemeente is genoodzaakt de boom te verwijderen. Het blijkt niet</text:span>
                <text:span text:style-name="nadrukcur"> mogelijk een boom van dezelfde dikte terug te planten. Ter compensatie worden drie</text:span>
                <text:span text:style-name="nadrukcur"> ‘standaardbomen’ met een stamomtrek van 18-20 cm omtrek geplant. Als dat niet op</text:span>
                <text:span text:style-name="nadrukcur"> dezelfde plek kan, dan mogen de bomen ook elders binnen de gemeente worden geplant.</text:span>
              </text:p>
              </text:list-item>
              <text:list-item text:style-override="id1-3-2-1-1-93-2">
                <text:number>-</text:number>
                <text:p text:style-name="al">
                <text:span text:style-name="nadrukcur">Een boomrijk gebied in de stadsrand wordt aangewezen als bouwlocatie. Het is duidelijk</text:span>
                <text:span text:style-name="nadrukcur"> dat de gekapte bomen niet volledig in het plan kunnen worden gecompenseerd. Van de</text:span>
                <text:span text:style-name="nadrukcur"> gekapte bomen wordt de monetaire waarde bepaald. Dit bedrag wordt door het</text:span>
                <text:span text:style-name="nadrukcur"> projectmanagement via de compensatieladder besteed aan nieuwe bomen en groen in</text:span>
                <text:span text:style-name="nadrukcur"> het plangebied. Het totale bedrag kan niet in zijn geheel worden besteed. Het restant</text:span>
                <text:span text:style-name="nadrukcur"> wordt overgeheveld naar het gemeentelijke herplantfonds.</text:span>
              </text:p>
              </text:list-item>
              <text:list-item text:style-override="id1-3-2-1-1-93-3">
                <text:number>-</text:number>
                <text:p text:style-name="al">
                <text:span text:style-name="nadrukcur">In een plangebied moeten 155 standaardbomen met een stamomtrek van 18-20 cm</text:span>
                <text:span text:style-name="nadrukcur"> worden gecompenseerd. Dit kan in de vorm van:</text:span>
              </text:p>
                <text:list text:style-name="id1-3-2-1-1-93-3-3">
                  <text:list-item text:style-override="id1-3-2-1-1-93-3-3-1">
                    <text:number>-</text:number>
                    <text:p text:style-name="al">
                    <text:span text:style-name="nadrukcur">78 bomen (factor 0,5) met een stamomtrek van 21-35 cm;</text:span>
                  </text:p>
                  </text:list-item>
                  <text:list-item text:style-override="id1-3-2-1-1-93-3-3-2">
                    <text:number>-</text:number>
                    <text:p text:style-name="al">
                    <text:span text:style-name="nadrukcur">38 bomen (factor 0,25) met een stamomtrek van 36-45 cm; of</text:span>
                  </text:p>
                  </text:list-item>
                  <text:list-item text:style-override="id1-3-2-1-1-93-3-3-3">
                    <text:number>-</text:number>
                    <text:p text:style-name="al">
                    <text:span text:style-name="nadrukcur">16 bomen (factor 0,1) met een stamomtrek van 46-55 cm.</text:span>
                  </text:p>
                  </text:list-item>
                </text:list>
              </text:list-item>
            </text:list>
            <text:p text:style-name="common-al">Wordt:</text:p>
            <text:p text:style-name="common-al">
            <text:span text:style-name="nadrukvet">
              <text:span text:style-name="nadrukcur">Bijlage 2: Voorbeeldsituaties</text:span>
            </text:span>
          </text:p>
            <text:list text:style-name="id1-3-2-1-1-96">
              <text:list-item text:style-override="id1-3-2-1-1-96-1">
                <text:number>-</text:number>
                <text:p text:style-name="al">
                <text:span text:style-name="nadrukcur">Een storm ontwortelt een boom van dertig jaar oud (leeftijdsklasse 24-31) in een winkelstraat en de gemeente is genoodzaakt de boom te verwijderen. Er wordt een boom teruggeplant met de standaardmaat zoals opgenomen in het Handboek Groen (onderdeel van de Puccinimethode).</text:span>
              </text:p>
              </text:list-item>
              <text:list-item text:style-override="id1-3-2-1-1-96-2">
                <text:number>-</text:number>
                <text:p text:style-name="al">
                <text:span text:style-name="nadrukcur">Een boomrijk gebied in de stadsrand wordt aangewezen als bouwlocatie. Het is duidelijk dat de gekapte bomen niet volledig in het plan (of de nabijheid) kunnen worden gecompenseerd. Van het aantal bomen dat niet kan worden herplant, wordt de monetaire waarde bepaald. Dit bedrag wordt gestort in het gemeentelijke herplantfonds.</text:span>
              </text:p>
              </text:list-item>
              <text:list-item text:style-override="id1-3-2-1-1-96-3">
                <text:number>-</text:number>
                <text:p text:style-name="al">
                <text:span text:style-name="nadrukcur">Er wordt een wijk gebouwd in een grootstedelijk project waar op locatie momenteel 1250 bomen groeien. </text:span>
              </text:p>
              </text:list-item>
            </text:list>
            <text:p text:style-name="common-al">
            <text:span text:style-name="nadrukcur">Uit de plannen blijkt dat 100 bomen kunnen blijven staan. Er worden dus in totaal 1150 bomen gekapt. Volgens beleid moet er als eerste fysiek gecompenseerd worden, dat in dit geval kan voor 650 bomen. </text:span>
          </text:p>
            <text:p text:style-name="common-al">
            <text:span text:style-name="nadrukcur">Dat betekent dat van: </text:span>
          </text:p>
            <text:p text:style-name="common-al">
            <text:span text:style-name="nadrukcur">1250 (totaal aantal bomen in project)</text:span>
          </text:p>
            <text:p text:style-name="common-al">
            <text:span text:style-name="nadrukcur">minus 100 – (bomen die behouden blijven)</text:span>
          </text:p>
            <text:p text:style-name="common-al">
            <text:span text:style-name="nadrukcur">minus 650 – (bomen die kunnen worden herplant)</text:span>
          </text:p>
            <text:p text:style-name="common-al">
            <text:span text:style-name="nadrukcur">-------</text:span>
          </text:p>
            <text:p text:style-name="common-al">
            <text:span text:style-name="nadrukcur">Van 750 bomen de waarde in het gemeentelijk herplantfonds gestort moet worden.</text:span>
          </text:p>
            <text:p text:style-name="common-al">
            <text:span text:style-name="nadrukcur">Echter, er worden bomen van verschillende waarden gekapt en van verschillende diktes en leeftijden. Men plaatst een standaardmaat terug. Hoe bereken je dan wat die 750 bomen waard zijn? Dan ga je uit van de gemiddelde waarde van de bomen. Dit gemiddelde bereken je door om te rekenen naar standaardbomen. </text:span>
          </text:p>
            <text:p text:style-name="common-al">
            <text:span text:style-name="nadrukcur">In dit project is bepaald dat er 650 bomen terug worden geplaatst die één maat groter zijn dan de standaardboom. Omgerekend zijn dat 1300 standaard bomen. </text:span>
          </text:p>
            <text:p text:style-name="common-al">
            <text:span text:style-name="nadrukcur">De 1150 bomen die worden gekapt zijn 25 jaar (1000 stuks) en 40 jaar (150 stuks) oud. </text:span>
          </text:p>
            <text:p text:style-name="common-al">
            <text:span text:style-name="nadrukcur">Dat zijn omgerekend naar standaardbomen, 1000 stuks x 3 plus 150 stuks x 5 = 3750 standaardbomen. </text:span>
          </text:p>
            <text:p text:style-name="common-al">
            <text:span text:style-name="nadrukcur">In dit gebied blijkt dat de totale monetaire waarde, beoordeeld door een bomentaxateur, van de 1150 te kappen bomen 7.500.000,- is. Hierdoor is één standaardboom = 7.500.000 / 3750 = 2.000,- waard.</text:span>
          </text:p>
            <text:p text:style-name="common-al">
            <text:span text:style-name="nadrukcur">Er worden 650 bomen van een grotere maat teruggeplant, dat zijn omgerekend 1300 standaardbomen. De waarde hiervan is 1300 x 2.000 is 260.000,-. </text:span>
          </text:p>
            <text:p text:style-name="common-al">
            <text:span text:style-name="nadrukcur">De waarde van de 750 bomen die niet worden teruggeplant zijn daarom: 7.500.000 minus 2.600.000 = 4.900.000,-.</text:span>
          </text:p>
            <text:p text:style-name="common-al">
            <text:span text:style-name="nadrukcur">Conclusie: Er worden 650 bomen teruggeplant. Daarnáást moet er 4.900.000 in het stedelijk herplantfonds gestort worden. Dit wordt geïnvesteerd in bomen in de stad. </text:span>
          </text:p>
            <text:p text:style-name="common-al">
            <text:span text:style-name="nadrukvet">(Evt. Concept besluit tot de wijziging van de beleidsnotitie ‘Compensatie en herplant van bomen</text:span>
            <text:span text:style-name="nadrukvet">’</text:span>
          </text:p>
            <text:p text:style-name="common-al">
            <text:span text:style-name="nadrukvet">inzien:</text:span>
          </text:p>
            <text:p text:style-name="common-al">Het concept besluit is tijdens de inspraakperiode van 25 januari 2022 tot en met 8 maart 2022 in te zien bij:</text:p>
            <text:list text:style-name="id1-3-2-1-1-115">
              <text:list-item text:style-override="id1-3-2-1-1-115-1">
                <text:number>-</text:number>
                <text:p text:style-name="al"> Stadsloket Centrum, Amstel 1,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15-2">
                <text:number>-</text:number>
                <text:p text:style-name="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
                    <text:span text:style-name="nadrukondlijn">Afspraak maken op een Stadsloket</text:span>
                  </text:span>
                </text:a>
                <text:span text:style-name="nadrukcur">voor welke onderwerpen u een afspraak kunt maken.</text:span>
              </text:p>
              </text:list-item>
            </text:list>
            <text:p text:style-name="common-al">Digitaal in de linker kantlijn te downloaden.)</text:p>
            <text:p text:style-name="common-al">
            <text:span text:style-name="nadrukvet">Inspraakreactie</text:span>
          </text:p>
            <text:p text:style-name="common-al">Tijdens de inspraakperiode van 25 januari 2022 tot en met 8 maart 2022 kan een ieder een inspraakreactie indienen.</text:p>
            <text:p text:style-name="common-al">Dat kan op onderstaande manieren:</text:p>
            <text:list text:style-name="id1-3-2-1-1-120">
              <text:list-item text:style-override="id1-3-2-1-1-120-1">
                <text:number>-</text:number>
                <text:p text:style-name="al"> Per mail: u kunt uw reactie mailen naar <text:a xlink:href="mailto:Inspraak.bomenbeleid@amsterdam.nl" xlink:type="simple"><text:span text:style-name="nadrukondlijn">Inspraak.bomenbeleid@amsterdam.nl</text:span></text:a></text:p>
              </text:list-item>
              <text:list-item text:style-override="id1-3-2-1-1-120-2">
                <text:number>-</text:number>
                <text:p text:style-name="al"> Per post: u kunt uw reactie schriftelijk indienen per brief naar:</text:p>
              </text:list-item>
            </text:list>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last-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burgemeester en Wethouders van 26 oktober 2021</text:span>
            <text:span text:style-name="datum"/>
          </text:p>
          </text:section>
          <text:section text:name="ondertekening_id1-3-2-2-2">
            <text:p><text:span text:style-name="functie">De burgemeester</text:span></text:p>
          </text:section>
          <text:section text:name="ondertekening_id1-3-2-2-3">
            <text:p><text:span text:style-name="functie">Femke Halsema</text:span></text:p>
          </text:section>
          <text:section text:name="ondertekening_id1-3-2-2-4">
            <text:p><text:span text:style-name="functie">De gemeentesecretaris</text:span></text:p>
          </text:section>
          <text:section text:name="ondertekening_id1-3-2-2-5">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Rectificatie: Gemeente Amsterdam - kennisgeving inspraakprocedure wijziging van de beleidsnotitie ‘compensatie en herplant van bomen’</meta:user-defined>
    <meta:user-defined meta:name="DCTERMS.W3CDTF/DCTERMS.available">2022-01-25</meta:user-defined>
    <meta:user-defined meta:name="DCTERMS.W3CDTF/OVERHEIDop.jaargang">2022</meta:user-defined>
    <meta:user-defined meta:name="OVERHEIDop.publicationIssue">881</meta:user-defined>
    <meta:user-defined meta:name="OVERHEIDop.WsbID/DC.identifier">wsb-2022-881</meta:user-defined>
    <meta:user-defined meta:name="OVERHEIDop.versieInformatie"/>
  </office:meta>
</office:document-meta>
</file>